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Calibri" style:font-name-complex="Calibri" style:use-window-font-color="true" fo:font-size="11pt" style:font-size-asian="11pt"/>
    </style:style>
    <style:style style:name="P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20pt" style:font-size-asian="20pt"/>
    </style:style>
    <style:style style:name="P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" style:parent-style-name="Standard" style:family="paragraph">
      <style:paragraph-properties fo:text-align="justify"/>
    </style:style>
    <style:style style:name="T10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1" style:parent-style-name="Standardnípísmoodstavce" style:family="text">
      <style:text-properties style:font-name="Times New Roman" style:font-name-asian="Times New Roman" style:font-name-complex="Times New Roman" style:use-window-font-color="true" style:text-position="super 64.2%" fo:font-size="14pt" style:font-size-asian="14pt"/>
    </style:style>
    <style:style style:name="T12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6" style:parent-style-name="Standard" style:family="paragraph">
      <style:paragraph-properties fo:text-align="justify"/>
    </style:style>
    <style:style style:name="T17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18" style:parent-style-name="Standardnípísmoodstavce" style:family="text">
      <style:text-properties style:font-name="Times New Roman" style:font-name-asian="Times New Roman" style:font-name-complex="Times New Roman" style:use-window-font-color="true" style:text-position="super 64.2%" fo:font-size="14pt" style:font-size-asian="14pt"/>
    </style:style>
    <style:style style:name="T19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1" style:parent-style-name="Standard" style:family="paragraph">
      <style:paragraph-properties fo:text-align="justify"/>
    </style:style>
    <style:style style:name="T22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23" style:parent-style-name="Standardnípísmoodstavce" style:family="text">
      <style:text-properties style:font-name="Times New Roman" style:font-name-asian="Times New Roman" style:font-name-complex="Times New Roman" style:use-window-font-color="true" style:text-position="super 64.2%" fo:font-size="14pt" style:font-size-asian="14pt"/>
    </style:style>
    <style:style style:name="T24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25" style:parent-style-name="Standardnípísmoodstavce" style:family="text">
      <style:text-properties style:font-name="Times New Roman" style:font-name-asian="Times New Roman" style:font-name-complex="Times New Roman" style:use-window-font-color="true" style:text-position="super 64.2%" fo:font-size="14pt" style:font-size-asian="14pt"/>
    </style:style>
    <style:style style:name="T26" style:parent-style-name="Standardnípísmoodstavce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2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3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3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3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3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3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3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3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4pt" style:font-size-asian="14pt"/>
    </style:style>
    <style:style style:name="P3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4pt" style:font-size-asian="14pt"/>
    </style:style>
    <style:style style:name="P3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4pt" style:font-size-asian="14pt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4pt" style:font-size-asian="14pt"/>
    </style:style>
    <style:style style:name="P4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4pt" style:font-size-asian="14pt"/>
    </style:style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4pt" style:font-size-asian="14pt"/>
    </style:style>
    <style:style style:name="P4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4pt" style:font-size-asian="14pt"/>
    </style:style>
    <style:style style:name="P4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4pt" style:font-size-asian="14pt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4pt" style:font-size-asian="14pt"/>
    </style:style>
    <style:style style:name="P4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4pt" style:font-size-asian="14pt"/>
    </style:style>
    <style:style style:name="P4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4pt" style:font-size-asian="14pt"/>
    </style:style>
    <style:style style:name="P4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4pt" style:font-size-asian="14pt"/>
    </style:style>
    <style:style style:name="P4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4pt" style:font-size-asian="14pt"/>
    </style:style>
    <style:style style:name="P4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4pt" style:font-size-asian="14pt"/>
    </style:style>
    <style:style style:name="P5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4pt" style:font-size-asian="14pt"/>
    </style:style>
    <style:style style:name="P5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4pt" style:font-size-asian="14pt"/>
    </style:style>
    <style:style style:name="P5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5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5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5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5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5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5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5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6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6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6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6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6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6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6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6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6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6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7" style:parent-style-name="Standard" style:family="paragraph"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/>
      <text:p text:style-name="P2"/>
      <text:p text:style-name="P3"/>
      <text:p text:style-name="P4">URČENÍ HMOTNOSTI Z HUSTOTY A URČENÍ OBJEMU Z HUSTOTY</text:p>
      <text:p text:style-name="P5"/>
      <text:p text:style-name="P6"/>
      <text:p text:style-name="P7"/>
      <text:p text:style-name="P8"/>
      <text:p text:style-name="P9"><text:span text:style-name="T10">1) V lahvičce je 15 cm</text:span><text:span text:style-name="T11">3</text:span><text:span text:style-name="T12"><text:s/>petroleje. Urči hmotnost kapaliny. Hustotu najdi v tabulkách.</text:span></text:p>
      <text:p text:style-name="P13"/>
      <text:p text:style-name="P14">2) Jakou hmotnost má dvacetilitrový<text:s/>kanystr s benzínem, je-li zcela naplněn benzínem? Hmotnost kanystru je 5 kg.</text:p>
      <text:p text:style-name="P15"/>
      <text:p text:style-name="P16"><text:span text:style-name="T17">3) Litinový odlitek má objem 3400 cm</text:span><text:span text:style-name="T18">3</text:span><text:span text:style-name="T19">. Urči jeho hmotnost.</text:span></text:p>
      <text:p text:style-name="P20"/>
      <text:p text:style-name="P21"><text:span text:style-name="T22">4) Kolik m</text:span><text:span text:style-name="T23">3</text:span><text:span text:style-name="T24"><text:s/>lze naložit na <text:s/>auto, jehož <text:s/>nosnost je 5 t ? Hustota <text:s/>písku je 1 500 kg/m</text:span><text:span text:style-name="T25">3</text:span><text:span text:style-name="T26">.</text:span></text:p>
      <text:p text:style-name="P27"/>
      <text:p text:style-name="P28">5) Tři krychličky o stejné hmotnosti byly natřeny stejnou barvou. Jak poznáš, která je z oceli, která z hliníku a která mědi?</text:p>
      <text:p text:style-name="P29"/>
      <text:p text:style-name="P30">6) Do láhve se vejde voda o hmotnosti 1 kg. Můžeš nalít do téže láhve benzín o hmotnosti 1 kg?</text:p>
      <text:p text:style-name="P31"/>
      <text:p text:style-name="P32">7)Jaký objem má ledová kra o hmotnosti 420 kg?</text:p>
      <text:p text:style-name="P33"/>
      <text:p text:style-name="P34">8) Železná<text:s/>tyčinka má hmotnost 80 g.Jakou hmotnost má stejně velká hliníková tyčinka?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ef Hadrava</meta:initial-creator>
    <dc:creator>Josef Hadrava</dc:creator>
    <meta:creation-date>2020-03-19T12:27:00Z</meta:creation-date>
    <dc:date>2020-03-19T12:27:00Z</dc:date>
    <meta:template xlink:href="Normal" xlink:type="simple"/>
    <meta:editing-cycles>2</meta:editing-cycles>
    <meta:editing-duration>PT60S</meta:editing-duration>
    <meta:document-statistic meta:page-count="2" meta:paragraph-count="1" meta:word-count="117" meta:character-count="810" meta:row-count="5" meta:non-whitespace-character-count="694"/>
  </office:meta>
</office:document-meta>
</file>