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4pt" style:font-size-asian="14pt" style:font-name-complex="Times New Roman" style:font-size-complex="11.5pt"/>
    </style:style>
    <style:style style:name="P3" style:family="paragraph" style:parent-style-name="Bez_20_mezer">
      <style:paragraph-properties fo:text-align="justify" style:justify-single-word="false"/>
    </style:style>
    <style:style style:name="P4" style:family="paragraph" style:parent-style-name="Bez_20_mezer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1.5pt"/>
    </style:style>
    <style:style style:name="P5" style:family="paragraph" style:parent-style-name="Bez_20_mezer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1.5pt"/>
    </style:style>
    <style:style style:name="P6" style:family="paragraph" style:parent-style-name="Bez_20_mezer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1.5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4pt" style:font-size-asian="14pt" style:font-name-complex="Times New Roman" style:font-size-complex="11.5pt"/>
    </style:style>
    <style:style style:name="P9" style:family="paragraph" style:parent-style-name="Bez_20_mezer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Bez_20_mezer" style:list-style-name="L1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1.5pt" style:font-weight-complex="bold"/>
    </style:style>
    <style:style style:name="P11" style:family="paragraph" style:parent-style-name="Bez_20_mezer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1.5pt"/>
    </style:style>
    <style:style style:name="P12" style:family="paragraph" style:parent-style-name="Bez_20_mezer">
      <style:paragraph-properties fo:text-align="justify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1.5pt"/>
    </style:style>
    <style:style style:name="P13" style:family="paragraph" style:parent-style-name="Default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1.5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1.5pt"/>
    </style:style>
    <style:style style:name="T4" style:family="text">
      <style:text-properties fo:color="#000000" style:font-name="Times New Roman" fo:font-size="14pt" fo:font-style="italic" style:font-size-asian="14pt" style:font-style-asian="italic" style:font-name-complex="Times New Roman" style:font-size-complex="11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wave" style:text-underline-width="auto" style:text-underline-color="font-color" fo:font-weight="normal" style:font-weight-asian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1. Vyhledej ve větách podmět a přísudek a urči jejich druh:</text:p>
      <text:section text:style-name="Sect1" text:name="Sekce1">
        <text:p text:style-name="P1"/>
        <text:p text:style-name="P1"><text:tab/><text:tab/><text:tab/><text:tab/><text:tab/><text:tab/>Podmět (Po)<text:tab/><text:tab/><text:tab/>Přísudek (Př)</text:p>
        <text:p text:style-name="P1"/>
        <text:p text:style-name="P1">Počítače ulehčily lidem práci. </text:p>
        <text:p text:style-name="P1"/>
        <text:p text:style-name="P1">Běžel se psem na zahradu.</text:p>
        <text:p text:style-name="P1"/>
        <text:p text:style-name="P1">Bratr se stal lékařem.</text:p>
        <text:p text:style-name="P1"/>
        <text:p text:style-name="P1">Podzim bývá deštivý.</text:p>
        <text:p text:style-name="P1"/>
        <text:p text:style-name="P2">Na přechodu svítí červená. </text:p>
        <text:p text:style-name="P1"/>
        <text:p text:style-name="P1">Musíš natrhat dívce květiny.</text:p>
      </text:section>
      <text:section text:style-name="Sect1" text:name="Sekce2">
        <text:p text:style-name="P2"/>
      </text:section>
      <text:section text:style-name="Sect1" text:name="Sekce6">
        <text:p text:style-name="P9">2. Doplň vhodné přívlastky a urči, zda jsou shodné nebo neshodné:</text:p>
        <text:p text:style-name="P5"/>
        <text:p text:style-name="P4">______________________ stůl, <text:s text:c="2"/>_________________ běžci, </text:p>
        <text:p text:style-name="P4"/>
        <text:p text:style-name="P4">_____________________ salát, <text:s text:c="2"/>paprsky ___________________,</text:p>
        <text:p text:style-name="P4"/>
        <text:p text:style-name="P4">cesta ___________________, <text:s text:c="2"/>_________________ zajíc,</text:p>
        <text:p text:style-name="P4"/>
        <text:p text:style-name="P4">_____________________ mrak, pasta_____________________, </text:p>
        <text:p text:style-name="P4"/>
        <text:p text:style-name="P4"/>
        <text:p text:style-name="P9">3. Najdi ve větách slova ve funkci předmětu - podtrhni a urči pád:</text:p>
        <text:p text:style-name="P4"/>
        <text:p text:style-name="P4">Pavel se napil džusu. </text:p>
        <text:p text:style-name="P4"/>
        <text:p text:style-name="P4">Babička pěstuje na zahrádce ředkvičky, kedlubny a cibuli. </text:p>
        <text:p text:style-name="P4"/>
        <text:p text:style-name="P4">Marek se svěřil se svým problémem kamarádovi. </text:p>
        <text:p text:style-name="P4"/>
        <text:p text:style-name="P4">Koupila jsem bratrovi dvě knížky. </text:p>
        <text:p text:style-name="P4"/>
        <text:p text:style-name="P3"><text:span text:style-name="T2">4. <text:s/>Doplň ke slovesům příslovečná určení místa, času a způsobu (u každého slovesa jiná): </text:span><text:span text:style-name="T3">Např. </text:span><text:span text:style-name="T4">běhal – na hřišti, ráno, závodně</text:span></text:p>
        <text:p text:style-name="P4">jedla – </text:p>
        <text:p text:style-name="P4"/>
        <text:p text:style-name="P4">šel – </text:p>
        <text:p text:style-name="P4"/>
        <text:p text:style-name="P4">vrátil se – </text:p>
        <text:p text:style-name="P4"/>
        <text:p text:style-name="P3"><text:soft-page-break/><text:span text:style-name="T1">5. </text:span><text:span text:style-name="T2">Znázorni graficky = udělej rozbor - šipky a urči větné členy:</text:span></text:p>
        <text:p text:style-name="P4"/>
        <text:p text:style-name="P4"/>
        <text:p text:style-name="P4">Naše maminka psala odpoledne e-mail do banky.</text:p>
        <text:p text:style-name="P4"/>
        <text:p text:style-name="P4"/>
        <text:p text:style-name="P4"/>
        <text:p text:style-name="P4">Moje sestra se hrozně bojí velkých pavouků.</text:p>
        <text:p text:style-name="P4"/>
        <text:p text:style-name="P4"/>
        <text:list xml:id="list4904751012923583144" text:style-name="L1">
          <text:list-item>
            <text:p text:style-name="P10">Podtrhej ZSD. Za větný celek napiš, zda se jedná o větu jednoduchou (má jednu ZSD), nebo zda jde o souvětí (více ZSD):</text:p>
            <text:p text:style-name="P10"/>
          </text:list-item>
        </text:list>
        <text:p text:style-name="P6"><text:span text:style-name="T5">př. </text:span><text:span text:style-name="T6">Marta</text:span><text:span text:style-name="T5"> odpoledne </text:span><text:span text:style-name="T7">žehlila</text:span><text:span text:style-name="T5"> prádlo. </text:span>(VJ)<text:span text:style-name="T5"> </text:span></text:p>
        <text:p text:style-name="P6"><text:span text:style-name="T5"><text:s text:c="54"/>(</text:span><text:span text:style-name="T6">Karel</text:span><text:span text:style-name="T5">)</text:span></text:p>
        <text:p text:style-name="P6"><text:span text:style-name="T5"><text:s text:c="5"/>Když </text:span><text:span text:style-name="T7">přišel</text:span><text:span text:style-name="T5"> </text:span><text:span text:style-name="T6">Karel</text:span><text:span text:style-name="T5"> domů, </text:span><text:span text:style-name="T7">vynesl</text:span><text:span text:style-name="T5"> koš, protože mu to </text:span><text:span text:style-name="T6">maminka</text:span><text:span text:style-name="T5"> </text:span><text:span text:style-name="T7">poručila</text:span><text:span text:style-name="T5">. </text:span>(S3)</text:p>
        <text:p text:style-name="P4"/>
        <text:p text:style-name="P4"/>
        <text:p text:style-name="P4">Jsem velmi zvědavá na tvou omluvu.</text:p>
        <text:p text:style-name="P4"/>
        <text:p text:style-name="P4">Slunce krásně svítí a ptáci vesele prozpěvují.</text:p>
        <text:p text:style-name="P4"/>
        <text:p text:style-name="P4">Krásně vyzdobené auto projelo náhle naší ulicí.</text:p>
        <text:p text:style-name="P4"/>
        <text:p text:style-name="P4">Sotva se Honza zasmál, všichni ztichli a koukali se na něj.</text:p>
        <text:p text:style-name="P4"/>
        <text:p text:style-name="P4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3-21T17:04:09.23</meta:creation-date>
    <dc:date>2020-03-21T19:12:05.07</dc:date>
    <dc:creator>Marcela Koki</dc:creator>
    <meta:editing-duration>PT2M5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3" meta:word-count="229" meta:character-count="1550"/>
  </office:meta>
</office:document-meta>
</file>