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3">
      <style:text-properties fo:font-weight="bold" style:font-weight-asian="bold" style:font-weight-complex="bold"/>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line-height="150%"/>
      <style:text-properties fo:font-weight="normal" style:font-weight-asian="normal" style:font-weight-complex="normal"/>
    </style:style>
    <style:style style:name="P6" style:family="paragraph" style:parent-style-name="Standard">
      <style:paragraph-properties fo:line-height="150%"/>
    </style:style>
    <style:style style:name="T1" style:family="text">
      <style:text-properties fo:color="#112b2a" fo:font-size="14pt" style:text-underline-style="none" style:font-size-asian="14pt" style:font-size-complex="14pt"/>
    </style:style>
    <style:style style:name="T2" style:family="text">
      <style:text-properties fo:color="#112b2a" fo:font-size="14pt" style:text-underline-style="none" fo:font-weight="normal" style:font-size-asian="14pt" style:font-weight-asian="normal" style:font-size-complex="14pt" style:font-weight-complex="normal"/>
    </style:style>
    <style:style style:name="T3" style:family="text">
      <style:text-properties fo:color="#112b2a" fo:font-size="12pt" style:text-underline-style="none" style:font-size-asian="12pt" style:font-size-complex="12pt"/>
    </style:style>
    <style:style style:name="T4" style:family="text">
      <style:text-properties fo:color="#112b2a" fo:font-size="12pt" style:text-underline-style="none" fo:font-weight="normal" style:font-size-asian="12pt" style:font-weight-asian="normal" style:font-size-complex="12pt" style:font-weight-complex="normal"/>
    </style:style>
    <style:style style:name="T5" style:family="text">
      <style:text-properties fo:color="#000000" fo:font-size="14pt" style:font-size-asian="14pt" style:font-size-complex="14pt"/>
    </style:style>
    <style:style style:name="T6" style:family="text">
      <style:text-properties fo:color="#000000" fo:font-size="12pt" style:font-size-asian="12pt" style:font-size-complex="12pt"/>
    </style:style>
    <style:style style:name="T7" style:family="text">
      <style:text-properties fo:color="#000000" fo:font-size="12pt" fo:font-weight="normal" style:font-size-asian="12pt" style:font-weight-asian="normal" style:font-size-complex="12pt" style:font-weight-complex="normal"/>
    </style:style>
    <style:style style:name="T8" style:family="text">
      <style:text-properties fo:font-weight="bold" style:font-weight-asian="bold" style:font-weight-complex="bol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Zeichenformat"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s text:c="2"/>Podtrhni VV, urči její druh:</text:p>
      <text:p text:style-name="P1"/>
      <text:p text:style-name="P4">Všichni chtěli slyšet, jak jsou výborní.</text:p>
      <text:p text:style-name="P4"/>
      <text:p text:style-name="P4">Utekl, protože měl strach.</text:p>
      <text:p text:style-name="P4"/>
      <text:p text:style-name="P4">Kdo tam nepůjde, připraví se o hodně.</text:p>
      <text:p text:style-name="P4"/>
      <text:p text:style-name="P4">Měla místečko, kam se schovávala.</text:p>
      <text:p text:style-name="P4"/>
      <text:p text:style-name="P4">Slíbil, že na ni počká.</text:p>
      <text:p text:style-name="P4"/>
      <text:p text:style-name="P4">Měl jsem dojem, že o to nestojíš.</text:p>
      <text:p text:style-name="P4"/>
      <text:list xml:id="list8593070034140695253" text:style-name="L3">
        <text:list-item>
          <text:p text:style-name="P2">Do souvětí doplň čárky:</text:p>
        </text:list-item>
      </text:list>
      <text:p text:style-name="P1"/>
      <text:p text:style-name="P5">Než jsem ušel kilometr začalo pršet a musel jsem se schovat. Věřte mi že práce kterou dělám mě velice baví. I ve tmě bylo vidět že lak na oknech je oprýslaný přestože tam už rok bydleli noví nájemníci. Pochodoval velmi pomalu protože byl unavený ze závodů kterých se dopoledne zúčastnil. Vydržíte-li tu nějaký čas poznáte že tento kraj má něco do sebe. Tito ptáci hnízdí vysoko ve skalách protože mají hodně nepřátel kteří ohrožují jejich mláďata. Kdyby se mohly dějiny opakovat bylo by zajímavé jak by všechno dopadlo. Když jsem opustila svůj domov všichni si mysleli že jsem se zbláznila.</text:p>
      <text:p text:style-name="P6"><text:span text:style-name="T8"><text:s text:c="8"/>3. <text:s text:c="2"/>Doplň správnou koncovku:</text:span></text:p>
      <text:p text:style-name="P6">Divky se nejvíce zajímal__ o módu a také často listoval__ filmovými časopisy. Jeho oči vyhledával__ pomoc ve třídě, spolužáci se však více zajímal__ o těžké mraky. Oslové se samým blahem rozhýkal__, až se i kůzlata přišl__ podívat, co se děje. Na poli posedával__ doslova stovky racků a kormoráni se mezi nimi zcela ztrácel__. Před školou postával__ skupinky školáků a těšil__ se na počátek školního roku. Když se dveře otevřel__, davy žáků se vzedmul__ a všichni spěchal__ do své třídy. Chlapci vytvořil__ skupinky a začal__ se věnovat zadané práci. Děti většinou přicházel__ samy, jen menší dívky provázel__ jejich rodiče. Uši si oba darebáci myl__ naposledy předevčírem. Vlaštovky si připravil__ hnízdo v chlévě, špačci obsadil__ prázdnou budku. Zahradníci už sázel__ ředkvičky a díval__ se, jak roste. Děti se vozil__ na sáňkách. Kozy mečel__.</text:p>
      <text:p text:style-name="P5"/>
      <text:p text:style-name="P3"><text:s text:c="6"/>4. <text:s text:c="2"/>Podtrhej ve větách doplňky: (127/4)</text:p>
      <text:p text:style-name="P5">Vybaveni vším potřebným jsme se vydali na cestu. Celý se třísl strachy. Zahlédla jsem ho utíkat směrem k zastávce autobusů. Obrátil jsem se na tebe jako na prvního. Oblečená jen v plavkách jsem se brouzdala měkkou trávou. Schován za keři jsem čekal, jak to dopadne. Jeho rozhodnutí jsem nepovažoval za spravedlivé. Už jako předškolák jsem uměl číst. Počkej udělám to raději sama. Pomohla bych ti ráda, ale bohužel nevím j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la Koki</meta:initial-creator>
    <meta:creation-date>2020-03-21T18:17:22.09</meta:creation-date>
    <meta:document-statistic meta:table-count="0" meta:image-count="0" meta:object-count="0" meta:page-count="1" meta:paragraph-count="13" meta:word-count="356" meta:character-count="2194"/>
    <dc:date>2020-03-21T19:09:15.05</dc:date>
    <dc:creator>Marcela Koki</dc:creator>
    <meta:editing-duration>PT5M39S</meta:editing-duration>
    <meta:editing-cycles>1</meta:editing-cycles>
    <meta:generator>OpenOffice/4.1.3$Win32 OpenOffice.org_project/413m1$Build-9783</meta:generator>
  </office:meta>
</office:document-meta>
</file>