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,Bold" svg:font-family="'Calibri,Bold'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language="cs" fo:country="CZ" fo:font-style="italic" style:language-asian="cs" style:country-asian="CZ" style:font-style-asian="italic" style:font-name-complex="Times New Roman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language="cs" fo:country="CZ" fo:font-style="italic" fo:font-weight="bold" style:language-asian="cs" style:country-asian="CZ" style:font-style-asian="italic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P5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P6" style:family="paragraph" style:parent-style-name="Standard" style:list-style-name="L2">
      <style:paragraph-properties fo:margin-left="0cm" fo:margin-right="0cm" fo:text-indent="0cm" style:auto-text-indent="false" style:text-autospace="none"/>
      <style:text-properties style:font-name="Times New Roman"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cs" fo:country="CZ" fo:font-style="italic" style:font-size-asian="9pt" style:language-asian="cs" style:country-asian="CZ" style:font-style-asian="italic" style:font-name-complex="Times New Roman" style:font-size-complex="9pt" style:language-complex="ar" style:country-complex="SA"/>
    </style:style>
    <style:style style:name="P8" style:family="paragraph" style:parent-style-name="Standard" style:list-style-name="L3">
      <style:paragraph-properties fo:margin-left="0cm" fo:margin-right="0cm" fo:text-indent="0cm" style:auto-text-indent="false" style:text-autospace="none"/>
      <style:text-properties style:font-name="Times New Roman" fo:font-size="11pt" fo:language="cs" fo:country="CZ" fo:font-style="italic" fo:font-weight="bold" style:font-size-asian="11pt" style:language-asian="cs" style:country-asian="CZ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Times New Roman" fo:font-size="11pt" fo:language="cs" fo:country="CZ" fo:font-style="normal" fo:font-weight="normal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language="cs" fo:country="CZ" fo:font-style="italic" fo:font-weight="bold" style:language-asian="cs" style:country-asian="CZ" style:font-style-asian="italic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 fo:font-size="12pt" fo:language="cs" fo:country="CZ" fo:font-weight="bold" style:font-size-asian="12pt" style:language-asian="cs" style:country-asian="CZ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cs" fo:country="CZ" fo:font-style="italic" fo:font-weight="bold" style:font-size-asian="12pt" style:language-asian="cs" style:country-asian="CZ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cs" fo:country="CZ" style:font-size-asian="12pt" style:language-asian="cs" style:country-asian="CZ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fo:language="cs" fo:country="CZ" style:font-size-asian="12pt" style:language-asian="cs" style:country-asian="CZ" style:font-name-complex="Times New Roman" style:font-size-complex="12pt" style:language-complex="ar" style:country-complex="SA" style:font-style-complex="italic"/>
    </style:style>
    <style:style style:name="T6" style:family="text">
      <style:text-properties fo:color="#0000ff" style:font-name="Arial" fo:font-size="13.5pt" fo:language="cs" fo:country="CZ" style:font-size-asian="13.5pt" style:language-asian="none" style:country-asian="none" style:font-name-complex="Arial" style:font-size-complex="13.5pt" style:language-complex="ar" style:country-complex="SA"/>
    </style:style>
    <style:style style:name="T7" style:family="text">
      <style:text-properties fo:color="#0000ff" style:font-name="Arial" fo:font-size="13.5pt" style:font-size-asian="13.5pt" style:font-name-complex="Arial" style:font-size-complex="13.5pt"/>
    </style:style>
    <style:style style:name="T8" style:family="text">
      <style:text-properties fo:color="#31849b" style:font-name="Times New Roman" fo:font-size="12pt" fo:language="cs" fo:country="CZ" fo:font-weight="bold" style:font-size-asian="12pt" style:language-asian="cs" style:country-asian="CZ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fo:font-size="14pt" style:font-size-asian="14pt" style:font-name-complex="Times New Roman1" style:font-size-complex="14pt"/>
    </style:style>
    <style:style style:name="T12" style:family="text">
      <style:text-properties fo:color="#000000" style:font-name-complex="Times New Roman1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. Doplň do veršů z Polednice vynechaná slova</text:span><text:span text:style-name="T2">, </text:span><text:span text:style-name="T3">víš,</text:span><text:span text:style-name="T1">z jaké sbírky je báseň Polednice?</text:span></text:p>
      <text:p text:style-name="P1"><text:span text:style-name="T4">U lavice dítě stálo, z plna hrdla ………………….</text:span><text:span text:style-name="T7"> </text:span><text:span text:style-name="T6"><text:s text:c="2"/></text:span></text:p>
      <text:p text:style-name="P1"><text:span text:style-name="T4">Bodejž jsi jen trochu málo, ty cikáně …………….</text:span><text:span text:style-name="T7"> </text:span></text:p>
      <text:p text:style-name="P1"><text:span text:style-name="T4">Poledne v tom okamžení, táta přijde z .¨…………..</text:span></text:p>
      <text:p text:style-name="P1"><text:span text:style-name="T4">a mně hasne u vaření, pro tebe ty …………………</text:span></text:p>
      <text:p text:style-name="P2"/>
      <text:p text:style-name="P3">2. Rozlušti názvy dalších básní Karla Jaromíra Erbena.</text:p>
      <text:p text:style-name="P1"><text:span text:style-name="T4">BVATÍSEN KLOŠEI – </text:span></text:p>
      <text:p text:style-name="P4">TÝZLA ROLOTAVK - .</text:p>
      <text:p text:style-name="P4">EYKICT </text:p>
      <text:p text:style-name="P1"><text:span text:style-name="T4">RĚTŠÝD NDE – </text:span></text:p>
      <text:p text:style-name="P1"><text:span text:style-name="T4"/></text:p>
      <text:p text:style-name="P1"><text:span text:style-name="T3">3. Vylušti přesmyčky a vysvětli:</text:span></text:p>
      <text:p text:style-name="P4">zapró</text:p>
      <text:p text:style-name="P4">zipoee</text:p>
      <text:p text:style-name="P1"><text:span text:style-name="T4">marda</text:span></text:p>
      <text:p text:style-name="P1"><text:span text:style-name="T4">jeáb</text:span></text:p>
      <text:p text:style-name="P1"><text:span text:style-name="T4">dkahápo</text:span></text:p>
      <text:p text:style-name="P1"><text:span text:style-name="T4">akpie</text:span></text:p>
      <text:p text:style-name="P1"><text:span text:style-name="T4">kriyla</text:span></text:p>
      <text:p text:style-name="P1"><text:span text:style-name="T4"/></text:p>
      <text:p text:style-name="P1"><text:span text:style-name="T1">4. Jaký rým je použit v následující ukázce</text:span><text:span text:style-name="T3">?</text:span></text:p>
      <text:p text:style-name="P1"><text:span text:style-name="T5">Tam, kde zem duní</text:span></text:p>
      <text:p text:style-name="P1"><text:span text:style-name="T5">pod kopyty stád,</text:span></text:p>
      <text:p text:style-name="P1"><text:span text:style-name="T5">znám mnoho vůní</text:span></text:p>
      <text:p text:style-name="P1"><text:span text:style-name="T5">a dejchém je tak rád...</text:span></text:p>
      <text:p text:style-name="P3"><text:span text:style-name="T3"/></text:p>
      <text:p text:style-name="P1"><text:span text:style-name="T1">5. Výrok „Lucie noci upije, ale dne nepřidá “ je:</text:span></text:p>
      <text:p text:style-name="P4">a) přísloví</text:p>
      <text:p text:style-name="P4">b) pořekadlo</text:p>
      <text:p text:style-name="P4">c) přirovnání</text:p>
      <text:p text:style-name="P4">c) hádanka</text:p>
      <text:list xml:id="list588140865599358302" text:style-name="L1">
        <text:list-header>
          <text:p text:style-name="P5">d) pranostika</text:p>
        </text:list-header>
      </text:list>
      <text:p text:style-name="P4"/>
      <text:p text:style-name="P1"><text:span text:style-name="T1">6. <text:s/>Vyškrtni, co na řádek nepatří:</text:span></text:p>
      <text:p text:style-name="P4">a) verš, rým, báseň, kapitola</text:p>
      <text:p text:style-name="P4">b) román, bajka, balada, pověst</text:p>
      <text:list xml:id="list1860057769370885487" text:style-name="L2">
        <text:list-item>
          <text:p text:style-name="P6">magická čísla, pravdivé jádro, ustálené obraty, nadpřirozené postavy</text:p>
        </text:list-item>
      </text:list>
      <text:p text:style-name="P4"/>
      <text:list xml:id="list5755506698306664120" text:style-name="L3">
        <text:list-header>
          <text:p text:style-name="P8">7. <text:s/>Doplň vynechaná písmena:</text:p>
        </text:list-header>
      </text:list>
      <text:p text:style-name="P11"><text:span text:style-name="T10">a) chová se m-le a kl-dně, brz-čko dozp-val, <text:s/>uv-děl malého <text:s text:c="2"/>s-náčka, <text:s/>chutná hořce po pel-ňku, skl-žit prkna, skup-na turistů zav-tala do B-džova, dřevorubci začali v-m-covat les, s-novská láska, v-jel om-lem o poschodí v-š.</text:span></text:p>
      <text:p text:style-name="P11"><text:span text:style-name="T10">b) Dvořákov- Slovanské tance, Jaromírov- neúspěchy, hutníkov- pracovní rukavice, z tajemníkov-ch poznámek, lovcov- oblíbené stezky, Adamov- kamarádi, lupičov- paklíče, školníkov- povinnosti, před Toníkov-mi bratry. </text:span></text:p>
      <text:p text:style-name="P11"><text:span text:style-name="T10">c) Jirka to zítra oslav-, na dvoře pobíhal- psi a kočky, tisíce cizinců přijel- na výstavu, nad loukou létal- papíroví draci, uplynul- dva deštivé dny, do kurzu se přihlásil- všichni studenti i studentky, právě to hlásil- v rozhlase. </text:span></text:p>
      <text:p text:style-name="P10"><text:span text:style-name="T12"><text:tab/>d) nedostavil se ke -koušce, na-bírali v lese houby, útočník byl na rukou -poután, ať se ne-edřeš námahou, prudký -ráz, -eřízni konec špejle, -váděl ho k nepravostem, <text:s/>o mnoho ne-tloustl, nemůžeme se na tom <text:s/>-hodnout. </text:span></text:p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,Bold" svg:font-family="'Calibri,Bold', 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.635cm" style:auto-text-indent="false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.141cm" fo:text-indent="0cm" style:auto-text-indent="false"/>
      <style:text-properties fo:color="#527d55" style:font-name="Cambria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fo:text-indent="0cm" style:auto-text-indent="false"/>
      <style:text-properties fo:color="#527d55" style:font-name="Cambri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.141cm" fo:text-indent="0cm" style:auto-text-indent="false"/>
      <style:text-properties fo:color="#72a376" style:font-name="Cambria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353cm" fo:margin-bottom="0.141cm" fo:text-indent="0cm" style:auto-text-indent="false"/>
      <style:text-properties fo:color="#72a376" style:font-name="Cambria"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53cm" fo:margin-bottom="0.141cm" fo:text-indent="0cm" style:auto-text-indent="false"/>
      <style:text-properties fo:color="#72a376" style:font-name="Cambria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76cm" fo:text-indent="0cm" style:auto-text-indent="false"/>
      <style:text-properties fo:color="#72a376" style:font-name="Cambria" fo:font-size="10pt" fo:language="cs" fo:country="CZ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564cm" fo:margin-bottom="0.176cm" fo:text-indent="0cm" style:auto-text-indent="false"/>
      <style:text-properties fo:color="#a8cdd7" style:font-name="Cambria" fo:font-size="10pt" fo:language="cs" fo:country="CZ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564cm" fo:margin-bottom="0.176cm" fo:text-indent="0cm" style:auto-text-indent="false"/>
      <style:text-properties fo:color="#a8cdd7" style:font-name="Cambria" fo:font-size="10pt" fo:language="cs" fo:country="CZ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564cm" fo:margin-bottom="0.176cm" fo:text-indent="0cm" style:auto-text-indent="false"/>
      <style:text-properties fo:color="#a8cdd7" style:font-name="Cambria" fo:font-size="10pt" fo:language="cs" fo:country="CZ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itulek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left="0cm" fo:margin-right="0cm" fo:text-align="center" style:justify-single-word="false" fo:text-indent="0cm" style:auto-text-indent="false"/>
      <style:text-properties fo:color="#365338" style:font-name="Cambria" fo:font-size="30pt" fo:language="cs" fo:country="CZ" fo:font-style="italic" style:font-name-asian="Times New Roman" style:font-size-asian="30pt" style:font-style-asian="italic" style:font-name-complex="Times New Roman" style:font-size-complex="30pt" style:language-complex="ar" style:country-complex="SA" style:font-style-complex="italic"/>
    </style:style>
    <style:style style:name="Subtitle" style:family="paragraph" style:parent-style-name="Standard" style:next-style-name="Standard" style:class="chapter">
      <style:paragraph-properties fo:margin-left="0cm" fo:margin-right="0cm" fo:margin-top="0.353cm" fo:margin-bottom="1.588cm" fo:text-align="end" style:justify-single-word="false" fo:text-indent="0cm" style:auto-text-indent="false"/>
      <style:text-properties fo:font-size="12pt" fo:language="cs" fo:country="CZ" fo:font-style="italic" style:font-size-asian="12pt" style:font-style-asian="italic" style:font-size-complex="12pt" style:language-complex="ar" style:country-complex="SA" style:font-style-complex="italic"/>
    </style:style>
    <style:style style:name="Bez_20_mezer" style:display-name="Bez mezer" style:family="paragraph" style:parent-style-name="Standard">
      <style:paragraph-properties fo:margin-left="0cm" fo:margin-right="0cm" fo:text-indent="0cm" style:auto-text-indent="false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style:font-name="Cambria" fo:font-size="10pt" fo:language="cs" fo:country="CZ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Citace_20__2013__20_intenzivní" style:display-name="Citace – intenzivní" style:family="paragraph" style:parent-style-name="Standard" style:next-style-name="Standard">
      <style:paragraph-properties fo:margin-left="2.54cm" fo:margin-right="2.54cm" fo:margin-top="0.564cm" fo:margin-bottom="0.564cm" fo:line-height="125%" fo:text-indent="0.635cm" style:auto-text-indent="false" fo:background-color="#72a376">
        <style:background-image/>
      </style:paragraph-properties>
      <style:text-properties fo:color="#ffffff" style:font-name="Cambria" fo:font-size="12pt" fo:language="cs" fo:country="CZ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language="en" fo:country="US" style:language-complex="en" style:country-complex="US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527d55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dpis_20_2_20_Char" style:display-name="Nadpis 2 Char" style:family="text" style:parent-style-name="Standardní_20_písmo_20_odstavce">
      <style:text-properties fo:color="#527d55" style:font-name="Cambria" fo:font-size="12pt" style:font-name-asian="Times New Roman" style:font-size-asian="12pt" style:font-name-complex="Times New Roman" style:font-size-complex="12pt"/>
    </style:style>
    <style:style style:name="Nadpis_20_3_20_Char" style:display-name="Nadpis 3 Char" style:family="text" style:parent-style-name="Standardní_20_písmo_20_odstavce">
      <style:text-properties fo:color="#72a376" style:font-name="Cambria" fo:font-size="12pt" style:font-name-asian="Times New Roman" style:font-size-asian="12pt" style:font-name-complex="Times New Roman" style:font-size-complex="12pt"/>
    </style:style>
    <style:style style:name="Nadpis_20_4_20_Char" style:display-name="Nadpis 4 Char" style:family="text" style:parent-style-name="Standardní_20_písmo_20_odstavce">
      <style:text-properties fo:color="#72a376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5_20_Char" style:display-name="Nadpis 5 Char" style:family="text" style:parent-style-name="Standardní_20_písmo_20_odstavce">
      <style:text-properties fo:color="#72a376" style:font-name="Cambria" style:font-name-asian="Times New Roman" style:font-name-complex="Times New Roman"/>
    </style:style>
    <style:style style:name="Nadpis_20_6_20_Char" style:display-name="Nadpis 6 Char" style:family="text" style:parent-style-name="Standardní_20_písmo_20_odstavce">
      <style:text-properties fo:color="#72a376" style:font-name="Cambria" fo:font-style="italic" style:font-name-asian="Times New Roman" style:font-style-asian="italic" style:font-name-complex="Times New Roman" style:font-style-complex="italic"/>
    </style:style>
    <style:style style:name="Nadpis_20_7_20_Char" style:display-name="Nadpis 7 Char" style:family="text" style:parent-style-name="Standardní_20_písmo_20_odstavce">
      <style:text-properties fo:color="#a8cdd7" style:font-name="Cambria" fo:font-weight="bold" style:font-name-asian="Times New Roman" style:font-weight-asian="bold" style:font-name-complex="Times New Roman" style:font-weight-complex="bold"/>
    </style:style>
    <style:style style:name="Nadpis_20_8_20_Char" style:display-name="Nadpis 8 Char" style:family="text" style:parent-style-name="Standardní_20_písmo_20_odstavce">
      <style:text-properties fo:color="#a8cdd7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9_20_Char" style:display-name="Nadpis 9 Char" style:family="text" style:parent-style-name="Standardní_20_písmo_20_odstavce">
      <style:text-properties fo:color="#a8cdd7" style:font-name="Cambria" fo:font-style="italic" style:font-name-asian="Times New Roman" style:font-style-asian="italic" style:font-name-complex="Times New Roman" style:font-style-complex="italic"/>
    </style:style>
    <style:style style:name="Název_20_Char" style:display-name="Název Char" style:family="text" style:parent-style-name="Standardní_20_písmo_20_odstavce">
      <style:text-properties fo:color="#365338" style:font-name="Cambria" fo:font-size="30pt" fo:font-style="italic" style:font-name-asian="Times New Roman" style:font-size-asian="30pt" style:font-style-asian="italic" style:font-name-complex="Times New Roman" style:font-size-complex="30pt" style:font-style-complex="italic"/>
    </style:style>
    <style:style style:name="Podtitul_20_Char" style:display-name="Podtitul Char" style:family="text" style:parent-style-name="Standardní_20_písmo_20_odstavce">
      <style:text-properties style:font-name="Calibri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Standardní_20_písmo_20_odstavce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Bez_20_mezer_20_Char" style:display-name="Bez mezer Char" style:family="text" style:parent-style-name="Standardní_20_písmo_20_odstavce"/>
    <style:style style:name="Citace_20_Char" style:display-name="Citace Char" style:family="text" style:parent-style-name="Standardní_20_písmo_20_odstavce">
      <style:text-properties fo:color="#5a5a5a" style:font-name="Cambria" fo:font-style="italic" style:font-name-asian="Times New Roman" style:font-style-asian="italic" style:font-name-complex="Times New Roman" style:font-style-complex="italic"/>
    </style:style>
    <style:style style:name="Citace_20__2013__20_intenzivní_20_Char" style:display-name="Citace – intenzivní Char" style:family="text" style:parent-style-name="Standardní_20_písmo_20_odstavce">
      <style:text-properties fo:color="#ffffff" style:font-name="Cambria" fo:font-size="12pt" fo:font-style="italic" fo:background-color="#72a376" style:font-name-asian="Times New Roman" style:font-size-asian="12pt" style:font-style-asian="italic" style:font-name-complex="Times New Roman" style:font-size-complex="12pt" style:font-style-complex="italic"/>
    </style:style>
    <style:style style:name="Zdůraznění_20__2013__20_jemné" style:display-name="Zdůraznění – jemné" style:family="text">
      <style:text-properties fo:color="#5a5a5a"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color="#72a37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Odkaz_20__2013__20_jemný" style:display-name="Odkaz – jemný" style:family="text">
      <style:text-properties fo:color="#000000" style:text-underline-style="solid" style:text-underline-width="auto" style:text-underline-color="#a8cdd7"/>
    </style:style>
    <style:style style:name="Odkaz_20__2013__20_intenzivní" style:display-name="Odkaz – intenzivní" style:family="text" style:parent-style-name="Standardní_20_písmo_20_odstavce">
      <style:text-properties fo:color="#66a6b8" style:text-underline-style="solid" style:text-underline-width="auto" style:text-underline-color="#a8cdd7" fo:font-weight="bold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color="#000000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fo:language="en" fo:country="US" style:font-size-asian="8pt" style:font-name-complex="Tahoma" style:font-size-complex="8pt" style:language-complex="en" style:country-complex="U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creation-date>2015-11-19T17:58:00</meta:creation-date>
    <dc:creator>Marcela Koki</dc:creator>
    <dc:date>2020-03-23T12:11:48.64</dc:date>
    <meta:editing-cycles>2</meta:editing-cycles>
    <meta:editing-duration>PT4M</meta:editing-duration>
    <meta:document-statistic meta:table-count="0" meta:image-count="0" meta:object-count="0" meta:page-count="1" meta:paragraph-count="38" meta:word-count="280" meta:character-count="1749"/>
    <meta:generator>OpenOffice/4.1.3$Win32 OpenOffice.org_project/413m1$Build-9783</meta:generator>
  </office:meta>
</office:document-meta>
</file>