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1F1400005EB1D4F5DA2E.svm"/>
  <manifest:file-entry manifest:media-type="" manifest:full-path="Pictures/20000007000093B300006E08AA899DE6.svm"/>
  <manifest:file-entry manifest:media-type="" manifest:full-path="Pictures/2000000700008BC8000060256D28AE3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891cm" fo:margin-left="-0.191cm" table:align="left" style:writing-mode="lr-tb"/>
    </style:style>
    <style:style style:name="Tabulka1.A" style:family="table-column">
      <style:table-column-properties style:column-width="6.297cm"/>
    </style:style>
    <style:style style:name="Tabulka1.1" style:family="table-row">
      <style:table-row-properties style:min-row-height="1.055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2" style:family="table">
      <style:table-properties style:width="23.929cm" fo:margin-left="-0.191cm" table:align="left" style:writing-mode="lr-tb"/>
    </style:style>
    <style:style style:name="Tabulka2.A" style:family="table-column">
      <style:table-column-properties style:column-width="6.297cm"/>
    </style:style>
    <style:style style:name="Tabulka2.C" style:family="table-column">
      <style:table-column-properties style:column-width="3.778cm"/>
    </style:style>
    <style:style style:name="Tabulka2.1" style:family="table-row">
      <style:table-row-properties style:min-row-height="0.568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" style:family="table">
      <style:table-properties style:width="18.891cm" fo:margin-left="-0.191cm" table:align="left" style:writing-mode="lr-tb"/>
    </style:style>
    <style:style style:name="Tabulka3.A" style:family="table-column">
      <style:table-column-properties style:column-width="3.778cm"/>
    </style:style>
    <style:style style:name="Tabulka3.B" style:family="table-column">
      <style:table-column-properties style:column-width="2.519cm"/>
    </style:style>
    <style:style style:name="Tabulka3.C" style:family="table-column">
      <style:table-column-properties style:column-width="1.259cm"/>
    </style:style>
    <style:style style:name="Tabulka3.1" style:family="table-row">
      <style:table-row-properties style:min-row-height="0.609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lka3.2" style:family="table-row">
      <style:table-row-properties style:min-row-height="0.557cm" style:keep-together="true" fo:keep-together="auto"/>
    </style:style>
    <style:style style:name="Tabulka3.4" style:family="table-row">
      <style:table-row-properties style:min-row-height="0.617cm" style:keep-together="true" fo:keep-together="auto"/>
    </style:style>
    <style:style style:name="Tabulka3.5" style:family="table-row">
      <style:table-row-properties style:min-row-height="1.102cm" style:keep-together="true" fo:keep-together="auto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4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Normální">
      <style:text-properties fo:color="#000000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7" style:family="paragraph" style:parent-style-name="Normální">
      <style:text-properties fo:color="#000000" style:font-name="Times New Roman1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8" style:family="paragraph" style:parent-style-name="Normální">
      <style:text-properties fo:color="#000000" style:font-name="Times New Roman1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0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1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2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3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7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8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19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20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21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22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23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Times New Roman1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24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5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6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9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0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1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2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4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5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6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9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0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1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2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3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4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5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6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49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50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1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2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3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4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5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6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7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8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59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0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1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2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3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4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5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6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7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8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69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0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1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2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3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4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5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6" style:family="paragraph" style:parent-style-name="Normální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7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7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79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0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1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2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3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4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5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6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89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0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1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2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3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4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5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6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7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8" style:family="paragraph" style:parent-style-name="Normální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P99" style:family="paragraph" style:parent-style-name="Normální">
      <style:paragraph-properties fo:margin-left="0.656cm" fo:margin-right="0cm" fo:margin-top="0cm" fo:margin-bottom="0cm" fo:text-align="start" style:justify-single-word="false" fo:text-indent="1.249cm" style:auto-text-indent="false" style:text-autospace="none"/>
      <style:text-properties fo:font-size="16pt" style:font-size-asian="16pt" style:font-size-complex="16pt"/>
    </style:style>
    <style:style style:name="P100" style:family="paragraph" style:parent-style-name="Normální">
      <style:paragraph-properties fo:margin-left="0.656cm" fo:margin-right="0cm" fo:margin-top="0cm" fo:margin-bottom="0cm" fo:text-align="start" style:justify-single-word="false" fo:text-indent="1.249cm" style:auto-text-indent="false" style:text-autospace="none"/>
      <style:text-properties fo:font-size="16pt" style:font-size-asian="16pt" style:font-size-complex="16pt"/>
    </style:style>
    <style:style style:name="P101" style:family="paragraph" style:parent-style-name="Normální">
      <style:paragraph-properties fo:margin-left="7.488cm" fo:margin-right="0cm" fo:margin-top="0cm" fo:margin-bottom="0cm" fo:text-align="start" style:justify-single-word="false" fo:text-indent="0cm" style:auto-text-indent="false" style:text-autospace="none"/>
      <style:text-properties fo:font-size="16pt" style:font-size-asian="16pt" style:font-size-complex="16pt"/>
    </style:style>
    <style:style style:name="P102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1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color="#000000" style:text-line-through-style="none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style:text-line-through-style="none" style:font-name="Times New Roman1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color="#000000" style:text-line-through-style="none" style:font-name="Times New Roman1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" style:family="text">
      <style:text-properties fo:color="#000000" style:text-line-through-style="none" style:font-name="Times New Roman1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7" style:family="text">
      <style:text-properties fo:color="#000000" style:text-line-through-style="none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style:text-line-through-style="none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9" style:family="text">
      <style:text-properties fo:color="#000000" style:text-line-through-style="non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line-through-style="none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-41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000000" style:text-line-through-style="none" style:text-position="-41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text-line-through-style="none" style:text-position="-41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style:text-line-through-style="none" style:text-position="-41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color="#000000" style:text-line-through-style="none" style:text-position="0% 100%" style:font-name="Times New Roman1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7pt" fo:font-style="italic" style:text-underline-style="none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3" style:family="text"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fo:color="#000000" style:text-line-through-style="none" style:text-position="71% 100%" style:font-name="Times New Roman1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7" style:family="text">
      <style:text-properties fo:color="#000000" style:text-line-through-style="none" style:text-position="71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color="#000000" style:text-line-through-style="none" style:text-position="-71% 100%" style:font-name="Times New Roman1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9" style:family="text">
      <style:text-properties fo:color="#000000" style:text-line-through-style="none" style:text-position="-71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color="#000000" style:text-line-through-style="none" style:text-position="41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color="#000000" style:text-line-through-style="none" style:text-position="41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line-through-style="none" style:text-position="33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3" style:family="text"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fo:color="#000000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fo:color="#000000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text-position="41% 100%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fo:color="#000000" style:text-position="41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style:text-position="-41% 100%" style:font-name="Times New Roman1" fo:font-size="12pt" style:font-name-asian="Times New Roman1" style:font-size-asian="12pt" style:font-name-complex="Times New Roman1" style:font-size-complex="12pt"/>
    </style:style>
    <style:style style:name="T43" style:family="text">
      <style:text-properties fo:color="#000000" style:text-position="-41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font-name="Times New Roman1" style:font-name-asian="Times New Roman1" style:font-name-complex="Times New Roman1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Vznik solí </text:p>
      <text:p text:style-name="P10">1) neutralizací </text:p>
      <text:p text:style-name="P99"><text:span text:style-name="T3">hydroxid + kyselina s</text:span><text:span text:style-name="T3">ů</text:span><text:span text:style-name="T3">l + voda </text:span></text:p>
      <text:p text:style-name="P99"><draw:custom-shape text:anchor-type="paragraph" draw:z-index="0" draw:style-name="gr1" svg:width="1.271cm" svg:height="0.212cm" svg:x="6.893cm" svg:y="0.34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Ca(OH)</text:span><text:span text:style-name="T12">2 </text:span><text:span text:style-name="T17">+ 2 HNO</text:span><text:span text:style-name="T12">3 <text:s text:c="15"/></text:span><text:span text:style-name="T17">Ca(NO</text:span><text:span text:style-name="T12">3</text:span><text:span text:style-name="T17">)</text:span><text:span text:style-name="T12">2 </text:span><text:span text:style-name="T17">+ 2 H</text:span><text:span text:style-name="T12">2</text:span><text:span text:style-name="T17">O </text:span></text:p>
      <text:p text:style-name="P16">2) reakce kovu s kyselinou </text:p>
      <text:p text:style-name="P50"><draw:custom-shape text:anchor-type="paragraph" draw:z-index="1" draw:style-name="gr1" svg:width="1.377cm" svg:height="0.212cm" svg:x="6.867cm" svg:y="0.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12"/>2 K + 2 HCl <text:s text:c="30"/>2 KCl + H</text:span><text:span text:style-name="T12">2</text:span></text:p>
      <text:p text:style-name="P101"><text:span text:style-name="T17">- neprobíhá u ušlechtilých kov</text:span><text:span text:style-name="T17">ů </text:span><text:span text:style-name="T17">( Cu, Ag, Au, Pt ) </text:span></text:p>
      <text:p text:style-name="P16">3) reakce kovu s nekovem </text:p>
      <text:p text:style-name="P23"><text:s text:c="14"/>Cu + S CuS </text:p>
      <text:p text:style-name="P50"><draw:custom-shape text:anchor-type="paragraph" draw:z-index="2" draw:style-name="gr1" svg:width="1.641cm" svg:height="0.212cm" svg:x="6.814cm" svg:y="0.0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 <text:s text:c="13"/>2 Na + Cl</text:span><text:span text:style-name="T12">2 <text:s text:c="32"/></text:span><text:span text:style-name="T17">2 NaCl </text:span></text:p>
      <text:p text:style-name="P16">4) reakce kyselinotvorného oxidu s hydroxidem </text:p>
      <text:p text:style-name="P50"><draw:custom-shape text:anchor-type="paragraph" draw:z-index="3" draw:style-name="gr1" svg:width="1.879cm" svg:height="0.16cm" svg:x="5.914cm" svg:y="0.4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SO</text:span><text:span text:style-name="T12">2 </text:span><text:span text:style-name="T17">+ 2 NaOH <text:s text:c="39"/>Na</text:span><text:span text:style-name="T12">2</text:span><text:span text:style-name="T17">SO</text:span><text:span text:style-name="T12">3 </text:span><text:span text:style-name="T17">+ H</text:span><text:span text:style-name="T12">2</text:span><text:span text:style-name="T17">O </text:span></text:p>
      <text:p text:style-name="P50"><draw:custom-shape text:anchor-type="paragraph" draw:z-index="4" draw:style-name="gr1" svg:width="1.853cm" svg:height="0.265cm" svg:x="5.861cm" svg:y="0.3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CO</text:span><text:span text:style-name="T12">2 </text:span><text:span text:style-name="T17">+ Ca(OH)</text:span><text:span text:style-name="T12">2 <text:s text:c="38"/></text:span><text:span text:style-name="T17">CaCO</text:span><text:span text:style-name="T12">3 </text:span><text:span text:style-name="T17">+ H</text:span><text:span text:style-name="T12">2</text:span><text:span text:style-name="T17">O </text:span></text:p>
      <text:p text:style-name="P50"><draw:custom-shape text:anchor-type="paragraph" draw:z-index="5" draw:style-name="gr1" svg:width="1.773cm" svg:height="0.239cm" svg:x="5.941cm" svg:y="0.4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SO</text:span><text:span text:style-name="T12">2 </text:span><text:span text:style-name="T17">+ 2 KOH <text:s text:c="43"/>K</text:span><text:span text:style-name="T12">2</text:span><text:span text:style-name="T17">SO</text:span><text:span text:style-name="T12">3 </text:span><text:span text:style-name="T17">+ H</text:span><text:span text:style-name="T12">2</text:span><text:span text:style-name="T17">O </text:span></text:p>
      <text:p text:style-name="P50"><text:span text:style-name="T17"/></text:p>
      <text:p text:style-name="P16">5) reakce zásadotvorného oxidu s kyselinou </text:p>
      <text:p text:style-name="P50"><draw:custom-shape text:anchor-type="paragraph" draw:z-index="6" draw:style-name="gr1" svg:width="1.8cm" svg:height="0.239cm" svg:x="5.967cm" svg:y="0.4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Fe</text:span><text:span text:style-name="T12">2</text:span><text:span text:style-name="T17">O</text:span><text:span text:style-name="T12">3 </text:span><text:span text:style-name="T17">+ 3 H</text:span><text:span text:style-name="T12">2</text:span><text:span text:style-name="T17">SO</text:span><text:span text:style-name="T12">4 <text:s text:c="38"/></text:span><text:span text:style-name="T17">Fe</text:span><text:span text:style-name="T12">2</text:span><text:span text:style-name="T17">(SO</text:span><text:span text:style-name="T12">4</text:span><text:span text:style-name="T17">)</text:span><text:span text:style-name="T12">3 </text:span><text:span text:style-name="T17">+ 3 H</text:span><text:span text:style-name="T12">2</text:span><text:span text:style-name="T17">O </text:span></text:p>
      <text:p text:style-name="P50"><draw:custom-shape text:anchor-type="paragraph" draw:z-index="7" draw:style-name="gr1" svg:width="1.826cm" svg:height="0.186cm" svg:x="5.941cm" svg:y="0.4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Fe</text:span><text:span text:style-name="T12">2</text:span><text:span text:style-name="T17">O</text:span><text:span text:style-name="T12">3 </text:span><text:span text:style-name="T17">+ 6 HCl <text:s text:c="43"/>2 FeCl</text:span><text:span text:style-name="T12">3 </text:span><text:span text:style-name="T17">+ 3 H</text:span><text:span text:style-name="T12">2</text:span><text:span text:style-name="T17">O </text:span></text:p>
      <text:p text:style-name="P50"><draw:custom-shape text:anchor-type="paragraph" draw:z-index="8" draw:style-name="gr1" svg:width="1.694cm" svg:height="0.212cm" svg:x="6.073cm" svg:y="0.32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CuO + H</text:span><text:span text:style-name="T12">2</text:span><text:span text:style-name="T17">SO</text:span><text:span text:style-name="T12">4 <text:s text:c="44"/></text:span><text:span text:style-name="T17">CuSO</text:span><text:span text:style-name="T12">4 </text:span><text:span text:style-name="T17">+ H</text:span><text:span text:style-name="T12">2</text:span><text:span text:style-name="T17">O </text:span></text:p>
      <text:p text:style-name="P16"><draw:custom-shape text:anchor-type="paragraph" draw:z-index="9" draw:style-name="gr1" svg:width="0.003cm" svg:height="0.133cm" svg:x="8.613cm" svg:y="0.0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6) reakce oxid<text:span text:style-name="T44">ů </text:span>kov<text:span text:style-name="T44">ů </text:span>s oxidy nekov<text:span text:style-name="T44">ů </text:span></text:p>
      <text:p text:style-name="P50"><draw:custom-shape text:anchor-type="paragraph" draw:z-index="10" draw:style-name="gr1" svg:width="1.747cm" svg:height="0.265cm" svg:x="5.967cm" svg:y="0.6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ZnO + CO</text:span><text:span text:style-name="T12">2 <text:s text:c="48"/></text:span><text:span text:style-name="T17">ZnCO</text:span><text:span text:style-name="T12">3 </text:span></text:p>
      <text:p text:style-name="P50"><draw:custom-shape text:anchor-type="paragraph" draw:z-index="11" draw:style-name="gr1" svg:width="1.773cm" svg:height="0.186cm" svg:x="5.941cm" svg:y="0.6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Na</text:span><text:span text:style-name="T12">2</text:span><text:span text:style-name="T17">O + SO</text:span><text:span text:style-name="T12">2 <text:s text:c="46"/></text:span><text:span text:style-name="T17">Na</text:span><text:span text:style-name="T12">2</text:span><text:span text:style-name="T17">SO</text:span><text:span text:style-name="T12">3 </text:span></text:p>
      <text:p text:style-name="P16">7) srážecí reakce ( dvou solí ) </text:p>
      <text:p text:style-name="P50"><text:span text:style-name="T17">- reakce 2 rozpustných solí za vzniku nerozpustné soli = </text:span><text:span text:style-name="T18">sraženina </text:span></text:p>
      <text:p text:style-name="P50"><text:span text:style-name="T17">- </text:span><text:span text:style-name="T18">podvojná zám</text:span><text:span text:style-name="T18">ě</text:span><text:span text:style-name="T18">na </text:span></text:p>
      <text:p text:style-name="P50"><draw:custom-shape text:anchor-type="paragraph" draw:z-index="12" draw:style-name="gr1" svg:width="1.747cm" svg:height="0.292cm" svg:x="6.152cm" svg:y="0.0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BaCl</text:span><text:span text:style-name="T12">2 </text:span><text:span text:style-name="T17">+ Na</text:span><text:span text:style-name="T12">2</text:span><text:span text:style-name="T17">SO</text:span><text:span text:style-name="T12">4 <text:s text:c="43"/></text:span><text:span text:style-name="T17">2 NaCl + BaSO</text:span><text:span text:style-name="T12">4 </text:span></text:p>
      <text:p text:style-name="P16">8) reakce soli slabé kyseliny se siln<text:span text:style-name="T44">ě</text:span>jší kyselinou </text:p>
      <text:p text:style-name="P50"><text:span text:style-name="T17">H</text:span><text:span text:style-name="T12">2</text:span><text:span text:style-name="T17">SO</text:span><text:span text:style-name="T12">4 </text:span><text:span text:style-name="T17">&gt; HNO</text:span><text:span text:style-name="T12">3 </text:span><text:span text:style-name="T17">&gt; HCl &gt; H</text:span><text:span text:style-name="T12">2</text:span><text:span text:style-name="T17">CO</text:span><text:span text:style-name="T12">3 </text:span></text:p>
      <text:p text:style-name="P50"><draw:custom-shape text:anchor-type="paragraph" draw:z-index="13" draw:style-name="gr1" svg:width="2.012cm" svg:height="0.239cm" svg:x="6.047cm" svg:y="0.37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7">CaCO</text:span><text:span text:style-name="T12">3 </text:span><text:span text:style-name="T17">+ 2 HCl <text:s text:c="47"/>CaCl</text:span><text:span text:style-name="T12">2 </text:span><text:span text:style-name="T17">+ H</text:span><text:span text:style-name="T12">2</text:span><text:span text:style-name="T17">CO</text:span><text:span text:style-name="T12">3 </text:span></text:p>
      <text:p text:style-name="P5"/>
      <text:p text:style-name="P5"/>
      <text:p text:style-name="P5"/>
      <text:p text:style-name="P5"><draw:frame draw:style-name="fr1" draw:name="obrázky1" text:anchor-type="paragraph" svg:width="16.999cm" svg:height="11.691cm" draw:z-index="14"><draw:image xlink:href="Pictures/2000000700008BC8000060256D28AE38.svm" xlink:type="simple" xlink:show="embed" xlink:actuate="onLoad"/></draw:frame><text:soft-page-break/></text:p>
      <text:p text:style-name="P5"><draw:frame draw:style-name="fr2" draw:name="obrázky2" text:anchor-type="paragraph" svg:x="-0.132cm" svg:y="0.238cm" svg:width="16.999cm" svg:height="12.663cm" draw:z-index="15"><draw:image xlink:href="Pictures/20000007000093B300006E08AA899DE6.svm" xlink:type="simple" xlink:show="embed" xlink:actuate="onLoad"/></draw:frame></text:p>
      <text:p text:style-name="P6"><text:soft-page-break/>odvození aniont<text:span text:style-name="T44">ů </text:span>kyselin </text:p>
      <text:p text:style-name="P10">1) bezkyslíkaté kyseliny: </text:p>
      <text:p text:style-name="P50"><text:span text:style-name="T3">HCl <text:s text:c="16"/>Cl- <text:s text:c="36"/></text:span></text:p>
      <text:p text:style-name="P50"><text:span text:style-name="T3">HI <text:s text:c="19"/>I- anion jodidový </text:span></text:p>
      <text:p text:style-name="P50"><text:span text:style-name="T8">názvosloví : </text:span><text:span text:style-name="T3">p</text:span><text:span text:style-name="T3">ř</text:span><text:span text:style-name="T3">ípona </text:span><text:span text:style-name="T8">- idový </text:span><text:span text:style-name="T3">halogenidy </text:span></text:p>
      <text:p text:style-name="P10">2) kyslíkaté kyseliny: </text:p>
      <text:p text:style-name="P50"><text:span text:style-name="T3">HNO</text:span><text:span text:style-name="T12">3 </text:span><text:span text:style-name="T17"><text:s text:c="13"/></text:span><text:span text:style-name="T19">H</text:span><text:span text:style-name="T27">V</text:span><text:span text:style-name="T17">O</text:span><text:span text:style-name="T12">3</text:span><text:span text:style-name="T17">− <text:s text:c="5"/>anion dusi</text:span><text:span text:style-name="T17">č</text:span><text:span text:style-name="T17">nanový </text:span></text:p>
      <text:p text:style-name="P50"><text:span text:style-name="T17">H</text:span><text:span text:style-name="T12">2</text:span><text:span text:style-name="T17">SO</text:span><text:span text:style-name="T12">4 <text:s text:c="12"/>H S</text:span><text:span text:style-name="T27">I</text:span><text:span text:style-name="T17">O</text:span><text:span text:style-name="T12">4</text:span><text:span text:style-name="T17">− <text:s text:c="6"/>anion hydrogensíranový </text:span></text:p>
      <text:p text:style-name="P50"><text:span text:style-name="T17">H</text:span><text:span text:style-name="T12">2</text:span><text:span text:style-name="T17">SO</text:span><text:span text:style-name="T12">4 <text:s text:c="12"/></text:span><text:span text:style-name="T17">S</text:span><text:span text:style-name="T27">VI</text:span><text:span text:style-name="T17">O</text:span><text:span text:style-name="T12">4</text:span><text:span text:style-name="T17">−2 <text:s text:c="4"/>anion síranový </text:span></text:p>
      <text:p text:style-name="P50"><text:span text:style-name="T17">H</text:span><text:span text:style-name="T12">3</text:span><text:span text:style-name="T17">PO</text:span><text:span text:style-name="T12">4 </text:span><text:span text:style-name="T17"><text:s text:c="13"/>P</text:span><text:span text:style-name="T27">V</text:span><text:span text:style-name="T17">O</text:span><text:span text:style-name="T12">4</text:span><text:span text:style-name="T17">−3</text:span><text:span text:style-name="T12"> anion fosfore</text:span><text:span text:style-name="T12">č</text:span><text:span text:style-name="T12">nanový </text:span></text:p>
      <text:p text:style-name="P50"><text:span text:style-name="T17">H</text:span><text:span text:style-name="T12">3</text:span><text:span text:style-name="T17">PO</text:span><text:span text:style-name="T12">4 </text:span><text:span text:style-name="T17"><text:s text:c="13"/></text:span><text:span text:style-name="T19">H</text:span><text:span text:style-name="T29">2</text:span><text:span text:style-name="T17">P</text:span><text:span text:style-name="T31">V</text:span><text:span text:style-name="T17">O</text:span><text:span text:style-name="T12">4</text:span><text:span text:style-name="T17">− anion dihydrogenfosfore</text:span><text:span text:style-name="T17">č</text:span><text:span text:style-name="T17">nanový </text:span></text:p>
      <text:p text:style-name="P50"><text:span text:style-name="T17">H</text:span><text:span text:style-name="T12">3</text:span><text:span text:style-name="T17">PO</text:span><text:span text:style-name="T12">4 </text:span><text:span text:style-name="T17"><text:s text:c="13"/>HP</text:span><text:span text:style-name="T27">V</text:span><text:span text:style-name="T17">O</text:span><text:span text:style-name="T12">4 </text:span><text:span text:style-name="T17">−2anion hydrogenfosfore</text:span><text:span text:style-name="T17">č</text:span><text:span text:style-name="T17">nanový </text:span></text:p>
      <text:p text:style-name="P50"><text:span text:style-name="T18">názvosloví: </text:span><text:span text:style-name="T17">p</text:span><text:span text:style-name="T17">ř</text:span><text:span text:style-name="T17">ípona </text:span><text:span text:style-name="T18">- anový, </text:span><text:span text:style-name="T17">n</text:span><text:span text:style-name="T17">ě</text:span><text:span text:style-name="T17">kdy p</text:span><text:span text:style-name="T17">ř</text:span><text:span text:style-name="T17">edpona </text:span><text:span text:style-name="T18">hydrogen -, </text:span><text:span text:style-name="T17">oxida</text:span><text:span text:style-name="T17">č</text:span><text:span text:style-name="T17">ní </text:span><text:span text:style-name="T17">č</text:span><text:span text:style-name="T17">íslo centrálního atomu z</text:span><text:span text:style-name="T17">ů</text:span><text:span text:style-name="T17">stává stejné </text:span></text:p>
      <text:p text:style-name="P5"/>
      <text:p text:style-name="P7">Názvosloví solí </text:p>
      <text:p text:style-name="P5"/>
      <table:table table:name="Tabulka1" table:style-name="Tabulka1">
        <table:table-column table:style-name="Tabulka1.A" table:number-columns-repeated="3"/>
        <table:table-row table:style-name="Tabulka1.1">
          <table:table-cell table:style-name="Tabulka1.A1" office:value-type="string">
            <text:p text:style-name="P77"><text:span text:style-name="T33">oxid.</text:span><text:span text:style-name="T33">č</text:span><text:span text:style-name="T33">. </text:span></text:p>
          </table:table-cell>
          <table:table-cell table:style-name="Tabulka1.A1" office:value-type="string">
            <text:p text:style-name="P24">koncovka kyseliny </text:p>
          </table:table-cell>
          <table:table-cell table:style-name="Tabulka1.A1" office:value-type="string">
            <text:p text:style-name="P77"><text:span text:style-name="T33">s</text:span><text:span text:style-name="T33">ů</text:span><text:span text:style-name="T33">l - podstatné jméno v názvu </text:span></text:p>
          </table:table-cell>
        </table:table-row>
      </table:table>
      <table:table table:name="Tabulka2" table:style-name="Tabulka2">
        <table:table-column table:style-name="Tabulka2.A" table:number-columns-repeated="2"/>
        <table:table-column table:style-name="Tabulka2.C" table:number-columns-repeated="3"/>
        <table:table-row table:style-name="Tabulka2.1"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1"/>
          </table:table-cell>
          <table:table-cell table:style-name="Tabulka2.A1" office:value-type="string">
            <text:p text:style-name="P24">koncovka </text:p>
          </table:table-cell>
          <table:table-cell table:style-name="Tabulka2.A1" office:value-type="string">
            <text:p text:style-name="P24">název </text:p>
          </table:table-cell>
          <table:table-cell table:style-name="Tabulka2.A1" office:value-type="string">
            <text:p text:style-name="P24">vzorec aniontu </text:p>
          </table:table-cell>
        </table:table-row>
      </table:table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A"/>
        <table:table-column table:style-name="Tabulka3.C"/>
        <table:table-column table:style-name="Tabulka3.B"/>
        <table:table-column table:style-name="Tabulka3.A"/>
        <table:table-row table:style-name="Tabulka3.1">
          <table:table-cell table:style-name="Tabulka3.A1" office:value-type="string">
            <text:p text:style-name="P28">I </text:p>
          </table:table-cell>
          <table:table-cell table:style-name="Tabulka3.A1" table:number-columns-spanned="2" office:value-type="string">
            <text:p text:style-name="P28">- ná </text:p>
          </table:table-cell>
          <table:covered-table-cell/>
          <table:table-cell table:style-name="Tabulka3.A1" office:value-type="string">
            <text:p text:style-name="P28">- nan </text:p>
          </table:table-cell>
          <table:table-cell table:style-name="Tabulka3.A1" table:number-columns-spanned="2" office:value-type="string">
            <text:p text:style-name="P28">chlornan </text:p>
          </table:table-cell>
          <table:covered-table-cell/>
          <table:table-cell table:style-name="Tabulka3.A1" office:value-type="string">
            <text:p text:style-name="P77"><text:span text:style-name="T35">ClO</text:span><text:span text:style-name="T40">-</text:span></text:p>
          </table:table-cell>
        </table:table-row>
        <table:table-row table:style-name="Tabulka3.2">
          <table:table-cell table:style-name="Tabulka3.A1" table:number-columns-spanned="2" office:value-type="string">
            <text:p text:style-name="P28">II </text:p>
          </table:table-cell>
          <table:covered-table-cell/>
          <table:table-cell table:style-name="Tabulka3.A1" table:number-columns-spanned="3" office:value-type="string">
            <text:p text:style-name="P28">- natá </text:p>
          </table:table-cell>
          <table:covered-table-cell/>
          <table:covered-table-cell/>
          <table:table-cell table:style-name="Tabulka3.A1" table:number-columns-spanned="2" office:value-type="string">
            <text:p text:style-name="P28">- natan 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28">III </text:p>
          </table:table-cell>
          <table:table-cell table:style-name="Tabulka3.A1" table:number-columns-spanned="2" office:value-type="string">
            <text:p text:style-name="P28">- itá </text:p>
          </table:table-cell>
          <table:covered-table-cell/>
          <table:table-cell table:style-name="Tabulka3.A1" office:value-type="string">
            <text:p text:style-name="P28">- itan </text:p>
          </table:table-cell>
          <table:table-cell table:style-name="Tabulka3.A1" table:number-columns-spanned="2" office:value-type="string">
            <text:p text:style-name="P28">dusitan </text:p>
          </table:table-cell>
          <table:covered-table-cell/>
          <table:table-cell table:style-name="Tabulka3.A1" office:value-type="string">
            <text:p text:style-name="P77"><text:span text:style-name="T35">NO2</text:span><text:span text:style-name="T40">-</text:span></text:p>
          </table:table-cell>
        </table:table-row>
        <table:table-row table:style-name="Tabulka3.4">
          <table:table-cell table:style-name="Tabulka3.A1" office:value-type="string">
            <text:p text:style-name="P28">IV </text:p>
          </table:table-cell>
          <table:table-cell table:style-name="Tabulka3.A1" table:number-columns-spanned="2" office:value-type="string">
            <text:p text:style-name="P77"><text:span text:style-name="T35">- i</text:span><text:span text:style-name="T35">č</text:span><text:span text:style-name="T35">itá </text:span></text:p>
          </table:table-cell>
          <table:covered-table-cell/>
          <table:table-cell table:style-name="Tabulka3.A1" office:value-type="string">
            <text:p text:style-name="P77"><text:span text:style-name="T35">- i</text:span><text:span text:style-name="T35">č</text:span><text:span text:style-name="T35">itan </text:span></text:p>
          </table:table-cell>
          <table:table-cell table:style-name="Tabulka3.A1" table:number-columns-spanned="2" office:value-type="string">
            <text:p text:style-name="P77"><text:span text:style-name="T35">uhli</text:span><text:span text:style-name="T35">č</text:span><text:span text:style-name="T35">itan </text:span></text:p>
          </table:table-cell>
          <table:covered-table-cell/>
          <table:table-cell table:style-name="Tabulka3.A1" office:value-type="string">
            <text:p text:style-name="P77"><text:span text:style-name="T35">CO</text:span><text:span text:style-name="T42">3</text:span><text:span text:style-name="T40">2-</text:span></text:p>
          </table:table-cell>
        </table:table-row>
        <table:table-row table:style-name="Tabulka3.5">
          <table:table-cell table:style-name="Tabulka3.A1" office:value-type="string">
            <text:p text:style-name="P28">V </text:p>
          </table:table-cell>
          <table:table-cell table:style-name="Tabulka3.A1" table:number-columns-spanned="2" office:value-type="string">
            <text:p text:style-name="P77"><text:span text:style-name="T35">- e</text:span><text:span text:style-name="T35">č</text:span><text:span text:style-name="T35">ná </text:span></text:p>
            <text:p text:style-name="P77"><text:span text:style-name="T34">- i</text:span><text:span text:style-name="T34">č</text:span><text:span text:style-name="T34">ná </text:span></text:p>
          </table:table-cell>
          <table:covered-table-cell/>
          <table:table-cell table:style-name="Tabulka3.A1" office:value-type="string">
            <text:p text:style-name="P77"><text:span text:style-name="T35">- e</text:span><text:span text:style-name="T35">č</text:span><text:span text:style-name="T35">nan </text:span></text:p>
            <text:p text:style-name="P77"><text:span text:style-name="T34">- i</text:span><text:span text:style-name="T34">č</text:span><text:span text:style-name="T34">nan </text:span></text:p>
          </table:table-cell>
          <table:table-cell table:style-name="Tabulka3.A1" table:number-columns-spanned="2" office:value-type="string">
            <text:p text:style-name="P77"><text:span text:style-name="T35">fosfore</text:span><text:span text:style-name="T35">č</text:span><text:span text:style-name="T35">nan </text:span></text:p>
            <text:p text:style-name="P77"><text:span text:style-name="T34">dusi</text:span><text:span text:style-name="T34">č</text:span><text:span text:style-name="T34">nan </text:span></text:p>
          </table:table-cell>
          <table:covered-table-cell/>
          <table:table-cell table:style-name="Tabulka3.A1" office:value-type="string">
            <text:p text:style-name="P77"><text:span text:style-name="T35">PO</text:span><text:span text:style-name="T42">4</text:span><text:span text:style-name="T40">3-</text:span></text:p>
            <text:p text:style-name="P77"><text:span text:style-name="T39">NO</text:span><text:span text:style-name="T43">3</text:span><text:span text:style-name="T41">-</text:span></text:p>
          </table:table-cell>
        </table:table-row>
        <table:table-row table:style-name="Tabulka3.4">
          <table:table-cell table:style-name="Tabulka3.A1" office:value-type="string">
            <text:p text:style-name="P28">VI </text:p>
          </table:table-cell>
          <table:table-cell table:style-name="Tabulka3.A1" table:number-columns-spanned="2" office:value-type="string">
            <text:p text:style-name="P28">- ová </text:p>
          </table:table-cell>
          <table:covered-table-cell/>
          <table:table-cell table:style-name="Tabulka3.A1" office:value-type="string">
            <text:p text:style-name="P28">- an </text:p>
          </table:table-cell>
          <table:table-cell table:style-name="Tabulka3.A1" table:number-columns-spanned="2" office:value-type="string">
            <text:p text:style-name="P28">síran </text:p>
          </table:table-cell>
          <table:covered-table-cell/>
          <table:table-cell table:style-name="Tabulka3.A1" office:value-type="string">
            <text:p text:style-name="P77"><text:span text:style-name="T35">SO</text:span><text:span text:style-name="T42">4</text:span><text:span text:style-name="T40">2-</text:span></text:p>
          </table:table-cell>
        </table:table-row>
        <table:table-row table:style-name="Tabulka3.4">
          <table:table-cell table:style-name="Tabulka3.A1" office:value-type="string">
            <text:p text:style-name="P28">VII </text:p>
          </table:table-cell>
          <table:table-cell table:style-name="Tabulka3.A1" table:number-columns-spanned="2" office:value-type="string">
            <text:p text:style-name="P28">- istá </text:p>
          </table:table-cell>
          <table:covered-table-cell/>
          <table:table-cell table:style-name="Tabulka3.A1" office:value-type="string">
            <text:p text:style-name="P28">- istan </text:p>
          </table:table-cell>
          <table:table-cell table:style-name="Tabulka3.A1" table:number-columns-spanned="2" office:value-type="string">
            <text:p text:style-name="P28">manganistan </text:p>
          </table:table-cell>
          <table:covered-table-cell/>
          <table:table-cell table:style-name="Tabulka3.A1" office:value-type="string">
            <text:p text:style-name="P77"><text:span text:style-name="T35">MnO</text:span><text:span text:style-name="T42">4</text:span><text:span text:style-name="T40">-</text:span></text:p>
          </table:table-cell>
        </table:table-row>
        <table:table-row table:style-name="Tabulka3.4">
          <table:table-cell table:style-name="Tabulka3.A1" office:value-type="string">
            <text:p text:style-name="P28">VIII </text:p>
          </table:table-cell>
          <table:table-cell table:style-name="Tabulka3.A1" table:number-columns-spanned="2" office:value-type="string">
            <text:p text:style-name="P77"><text:span text:style-name="T35">- i</text:span><text:span text:style-name="T35">č</text:span><text:span text:style-name="T35">elá </text:span></text:p>
          </table:table-cell>
          <table:covered-table-cell/>
          <table:table-cell table:style-name="Tabulka3.A1" office:value-type="string">
            <text:p text:style-name="P77"><text:span text:style-name="T35">- i</text:span><text:span text:style-name="T35">č</text:span><text:span text:style-name="T35">elan </text:span></text:p>
          </table:table-cell>
          <table:table-cell table:style-name="Tabulka3.A1" table:number-columns-spanned="2" office:value-type="string">
            <text:p text:style-name="P77"><text:span text:style-name="T35">xenoni</text:span><text:span text:style-name="T35">č</text:span><text:span text:style-name="T35">elan </text:span></text:p>
          </table:table-cell>
          <table:covered-table-cell/>
          <table:table-cell table:style-name="Tabulka3.A1" office:value-type="string">
            <text:p text:style-name="P77"><text:span text:style-name="T35">XeO</text:span><text:span text:style-name="T42">5</text:span><text:span text:style-name="T40">2- </text:span></text:p>
          </table:table-cell>
        </table:table-row>
      </table:table>
      <text:p text:style-name="P5"/>
      <text:p text:style-name="P8"><text:soft-page-break/>sou<text:span text:style-name="T44">č</text:span>et náboj<text:span text:style-name="T44">ů </text:span>kationt<text:span text:style-name="T44">ů </text:span>a aniont<text:span text:style-name="T44">ů </text:span>nebo sou<text:span text:style-name="T44">č</text:span>et oxida<text:span text:style-name="T44">č</text:span>ních <text:span text:style-name="T44">č</text:span>ísel atom<text:span text:style-name="T44">ů </text:span>v solích <text:span text:style-name="T45">je roven 0 </text:span></text:p>
      <text:p text:style-name="P9">síran draselný </text:p>
      <text:p text:style-name="P14"><text:span text:style-name="T30"/></text:p>
      <text:p text:style-name="P13">síran hlinitý </text:p>
      <text:p text:style-name="P50"><text:span text:style-name="T30"/></text:p>
      <text:p text:style-name="P3"><draw:frame draw:style-name="fr2" draw:name="obrázky3" text:anchor-type="paragraph" svg:x="-0.938cm" svg:y="0.078cm" svg:width="17.937cm" svg:height="7.458cm" draw:z-index="16"><draw:image xlink:href="Pictures/2000000700011F1400005EB1D4F5DA2E.svm" xlink:type="simple" xlink:show="embed" xlink:actuate="onLoad"/></draw:frame><text:span text:style-name="T30"/></text:p>
      <text:p text:style-name="P3"><text:span text:style-name="T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" style:family="paragraph" style:parent-style-name="Default" style:next-style-name="Default">
      <style:paragraph-properties fo:margin-top="0cm" fo:margin-bottom="0cm" fo:text-align="start" style:justify-single-word="false"/>
      <style:text-properties fo:color="#000000" style:font-name="Times New Roman" fo:font-size="12pt" style:font-name-asian="Arial Unicode MS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Eva Pechkoví</dc:creator>
    <dc:date>2009-01-08T21:04:56</dc:date>
    <meta:editing-cycles>1</meta:editing-cycles>
    <meta:editing-duration>PT18M3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0" meta:page-count="4" meta:paragraph-count="93" meta:word-count="282" meta:character-count="2487"/>
  </office:meta>
</office:document-meta>
</file>