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7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3cm"/>
      <style:text-properties fo:font-weight="normal" style:font-weight-asian="normal" style:font-weight-complex="normal"/>
    </style:style>
    <style:style style:name="P8" style:family="paragraph" style:parent-style-name="Standard" style:list-style-name="L9">
      <style:paragraph-properties fo:margin-top="0cm" fo:margin-bottom="0.3cm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.3cm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Zeichenformat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1422959194639324" text:style-name="L7">
        <text:list-item>
          <text:p text:style-name="P4">Proveď rozbor následujících jednoduchých vět (Můžeš použít šipky, nebo <text:s/>„kolečka“. Nezapoměň nadepisovat větné členy.)</text:p>
        </text:list-item>
      </text:list>
      <text:p text:style-name="P3"/>
      <text:p text:style-name="P3"/>
      <text:p text:style-name="Standard">a) <text:s text:c="2"/>Malý Pepík ze Svatavy slyšel včera před <text:s/>naší školou houkání nákladního auta.</text:p>
      <text:p text:style-name="Standard"/>
      <text:p text:style-name="Standard"/>
      <text:p text:style-name="Standard"/>
      <text:p text:style-name="Standard">b) <text:s text:c="2"/>Před dávnými časy věřili v těchto zemích dospělí i děti pohádkám. </text:p>
      <text:p text:style-name="Standard"/>
      <text:p text:style-name="Standard"/>
      <text:p text:style-name="Standard"/>
      <text:p text:style-name="Standard">c) <text:s text:c="2"/>Jeho bratr se nedávno stal námořním kapitánem na zaoceánské lodi.</text:p>
      <text:p text:style-name="Standard"/>
      <text:p text:style-name="Standard"/>
      <text:list xml:id="list1163463109191685409" text:style-name="L2">
        <text:list-item>
          <text:p text:style-name="P1"><text:span text:style-name="T2">Urči větu hlavní (VH) a větu vedlejší (VV). Napiš jako otázku a odpověď.</text:span></text:p>
        </text:list-item>
      </text:list>
      <text:p text:style-name="Standard"><text:span text:style-name="T2"/></text:p>
      <text:p text:style-name="P2">Př.: <text:span text:style-name="T3">Všichni chtěli slyšet, jak jsou výborní.</text:span> Co chtěli všichni slyšet? = VH Jak <text:s/>jsou výborní. = VV</text:p>
      <text:p text:style-name="P2"/>
      <text:p text:style-name="P7">a)<text:span text:style-name="T2"> Utekl, protože měl strach.</text:span></text:p>
      <text:p text:style-name="P7"><text:span text:style-name="T2">b) Kdo tam nepůjde, připraví se o hodně.</text:span></text:p>
      <text:p text:style-name="P7"><text:span text:style-name="T2">c) Slíbil jí, že na ni počká.</text:span></text:p>
      <text:p text:style-name="P7"><text:span text:style-name="T2">d) Měl jsem dojem, že tě to nezajímá.</text:span></text:p>
      <text:p text:style-name="P7"><text:span text:style-name="T2">e) Petr včera chtěl, abych mu pomohl.</text:span></text:p>
      <text:p text:style-name="P7"><text:span text:style-name="T2">f) Jakmile ho spatřilm rychle odešel</text:span></text:p>
      <text:p text:style-name="P7"><text:span text:style-name="T2"/></text:p>
      <text:list xml:id="list9128558449297982921" text:style-name="L9">
        <text:list-item>
          <text:p text:style-name="P8"><text:span text:style-name="T2">Přečti si následující text a vypracuj osnovu:</text:span></text:p>
        </text:list-item>
      </text:list>
      <text:p text:style-name="P5">Model letadla</text:p>
      <text:p text:style-name="P6"><text:span text:style-name="T1"><text:tab/></text:span>K mým koníčkům patří sestavování modelů letadel. Nakupuji si součásti modelů <text:s/>a ty pak skládám.</text:p>
      <text:p text:style-name="P6"><text:tab/>Nabídli mi ke koupi zvlášť pěkný a dosud málo známý model vojenského letadla. Doma jsem ho rozbalil, zkontroloval podle návodu, zda některé díly nechybí, a začal jsem sestavovat hlavní část letadla.</text:p>
      <text:p text:style-name="P6"><text:tab/>Nejdříve přišla na řadu kabina pilota. Přilepil jsem sedadlo, otáčkoměry a řídící páku. Potom jsem celou kabinu připevnil k jedné polovině trupu a tu jsem pak spojil s druhou polovinou. Po zaschnutí byl celý trup hotový.</text:p>
      <text:p text:style-name="P6"><text:tab/>Jelikož jsem skládal letadlo, musel jsem také připojit křídla. Nejdříve velká přední a potom malá zadní. Teprve později jsem se věnoval práci na podvozku. Zhotovil jsem vzduchové turbíny a naposledy jsem se věnoval kolům. Nejhorší bylo přední kolo, neboť bylo z velice malých dílků. Potom následovala velká kola, která už tak těžká nebyla.</text:p>
      <text:p text:style-name="P6"><text:tab/>Po dohotovení celého modelu zbývalo jenom namíchat barvy a celé letadlo nabarvit podle vojenské předlohy. Asi za tři hodiny barvy uschly a mohl jsem nalepit obtisky.</text:p>
      <text:p text:style-name="P9"><text:span text:style-name="T2"><text:tab/></text:span>Model je velice krásný a mám jej uložený vedle dalších ve vitrínce, kde se snažím zachytit vývoj civilních <text:s/>i vojenských letadel 20. stole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3-29T19:00:02.99</meta:creation-date>
    <meta:document-statistic meta:table-count="0" meta:image-count="0" meta:object-count="0" meta:page-count="1" meta:paragraph-count="20" meta:word-count="318" meta:character-count="1949"/>
    <dc:date>2020-03-29T19:37:58.39</dc:date>
    <dc:creator>Marcela Koki</dc:creator>
    <meta:editing-duration>PT9M50S</meta:editing-duration>
    <meta:editing-cycles>1</meta:editing-cycles>
    <meta:generator>OpenOffice/4.1.3$Win32 OpenOffice.org_project/413m1$Build-9783</meta:generator>
  </office:meta>
</office:document-meta>
</file>