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199cm"/>
    </style:style>
    <style:style style:name="P2" style:family="paragraph" style:parent-style-name="Standard" style:list-style-name="L1">
      <style:paragraph-properties fo:margin-top="0cm" fo:margin-bottom="0.199cm"/>
      <style:text-properties style:text-underline-style="solid" style:text-underline-width="auto" style:text-underline-color="font-color"/>
    </style:style>
    <style:style style:name="P3" style:family="paragraph" style:parent-style-name="Standard" style:list-style-name="L5">
      <style:paragraph-properties fo:margin-top="0cm" fo:margin-bottom="0.199cm"/>
    </style:style>
    <style:style style:name="P4" style:family="paragraph" style:parent-style-name="Standard">
      <style:paragraph-properties fo:margin-top="0.101cm" fo:margin-bottom="0.199cm"/>
    </style:style>
    <style:style style:name="T1" style:family="text">
      <style:text-properties style:text-underline-style="none" fo:font-weight="normal" style:font-weight-asian="normal" style:font-weight-complex="normal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)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1) Podtrhni několikanásobný větný člen, napiš, o jaký člen se jedná a v jakém poměru jednotlivé členy jsou </text:span><text:span text:style-name="T1">(už jste dělali minulý týden)</text:span></text:p>
      <text:p text:style-name="P1">a) <text:s text:c="2"/>Učitel vykládal látku pomalu a nahlas. </text:p>
      <text:p text:style-name="P1">b) <text:s text:c="2"/>Na výlet pojedeme buď na Karlštejn, nebo na Křivoklát. </text:p>
      <text:p text:style-name="P1">c) <text:s text:c="2"/>Počasí již bylo teplejší, a tedy příjemnější. </text:p>
      <text:p text:style-name="P1">d) <text:s text:c="2"/>Chtěli jsme nejen poslouchat, ale i sami tvořit. </text:p>
      <text:p text:style-name="P1">e) <text:s text:c="2"/>Koupili jsme si levné, ale účelné vybavení. </text:p>
      <text:p text:style-name="P1">f) <text:s text:c="2"/>Větve smrků, jedlí a borovic se ohýbali ve větru. </text:p>
      <text:p text:style-name="P1">g) <text:s text:c="2"/>Oblečení měl obnošené, ale čisté. </text:p>
      <text:p text:style-name="P1">h) <text:s text:c="2"/>Pracoval dobře, avšak pomalu. </text:p>
      <text:p text:style-name="P1"/>
      <text:list xml:id="list7186709215353435619" text:style-name="L1">
        <text:list-item>
          <text:p text:style-name="P2"><text:span text:style-name="T3">Najdi (podtrhni) a urči v daných větách přívlastky (několikanásobný, postupně rozvíjející)</text:span></text:p>
        </text:list-item>
      </text:list>
      <text:p text:style-name="P1">Vzor: V televizi dávali můj oblíbený film. <text:s text:c="6"/>můj oblíbený film – Pks postupně rozvíjející </text:p>
      <text:p text:style-name="P1">a) Nachystej nástěnnou mapu Asie a Evropy. </text:p>
      <text:p text:style-name="P1">b) Viděl jsem neuvěřitelně krásný západ slunce.</text:p>
      <text:p text:style-name="P1">c) Kouzlo vánočních i velikonočních svátků si vychutnají nejvíce děti. </text:p>
      <text:p text:style-name="P1">d) Pozorovali jsme hnízdiště orlů a kormoránů.</text:p>
      <text:p text:style-name="P1"><text:s/>e) Použil jsem starou nepotřebnou pneumatiku. </text:p>
      <text:p text:style-name="P1">e) Nikdy se nenechám vykolejit neočekávanou a trapnou situací! </text:p>
      <text:p text:style-name="P1"/>
      <text:list xml:id="list739293537343603778" text:style-name="L5">
        <text:list-item>
          <text:p text:style-name="P3"><text:span text:style-name="T2">Podtrhni správnou variantu</text:span><text:span text:style-name="T3"> (</text:span>těsný přívlastek – nelze jej z věty vypustit, aniž by se změnil význam této věty; volný přívlastek – lze ho z věty vypustit, aniž by se změnil význam věty, <text:s/>je oddělen čárkami)</text:p>
        </text:list-item>
      </text:list>
      <text:p text:style-name="P4">a) Děti vychovávané fungující rodinou jsou mnohem více úspěšné ve svém životě. </text:p>
      <text:p text:style-name="P4">Děti, vychovávané fungující rodinou, jsou mnohem více úspěšné ve svém životě. </text:p>
      <text:p text:style-name="P4">b) Navštívil klášter stojící na křižovatce dvou strategických cest. </text:p>
      <text:p text:style-name="P4">Navštívil klášter, stojící na křižovatce dvou strategických cest. </text:p>
      <text:p text:style-name="P4">c) Božena Němcová napsavší Babičku nebo Pohorskou vesnici patří k našim nejznámějším spisovatelkám. </text:p>
      <text:p text:style-name="P4">Božena Němcová, napsavší Babičku nebo Pohorskou vesnici, patří k našim nejznámějším spisovatelkám.</text:p>
      <text:p text:style-name="P4">d) Lidé pracující v místě svého bydliště bývají spokojenější.</text:p>
      <text:p text:style-name="P4">Lidé, pracující v místě svého bydliště, bývají spokojenější. </text:p>
      <text:p text:style-name="P4">e) Člověk mající smysluplného koníčka netrpí depresívními stavy. </text:p>
      <text:p text:style-name="P4">Člověk, mající smysluplného koníčka, netrpí depresívními stavy. </text:p>
      <text:p text:style-name="P4">f) Citrusové plody obsahující velké množství vitamínu C nám pomáhají v chřipkovém období. Citrusové plody, obsahující velké množství vitamínu C, nám pomáhají v chřipkovém období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cela Koki</meta:initial-creator>
    <meta:creation-date>2020-03-29T20:43:54.29</meta:creation-date>
    <meta:document-statistic meta:table-count="0" meta:image-count="0" meta:object-count="0" meta:page-count="1" meta:paragraph-count="29" meta:word-count="316" meta:character-count="2151"/>
    <dc:date>2020-03-29T21:14:06.55</dc:date>
    <dc:creator>Marcela Koki</dc:creator>
    <meta:editing-duration>PT1M32S</meta:editing-duration>
    <meta:editing-cycles>1</meta:editing-cycles>
    <meta:generator>OpenOffice/4.1.3$Win32 OpenOffice.org_project/413m1$Build-9783</meta:generator>
  </office:meta>
</office:document-meta>
</file>