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Verdana, Tahom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80%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line-height="180%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line-height="180%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left="0cm" fo:margin-right="0cm" fo:line-height="180%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Heading_20_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P8" style:family="paragraph" style:parent-style-name="Heading_20_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9" style:family="paragraph" style:parent-style-name="Heading_20_1"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style:text-blinking="false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řepiš, nebo vytiskni a nalep do literárního sešitu:</text:h>
      <text:h text:style-name="P9" text:outline-level="1">Miguel de Cervantes Saavedra: Důmyslný rytíř Don Quijote de la Mancha</text:h>
      <text:p text:style-name="P6"><text:span text:style-name="T3">Miguel de Cervantes</text:span><text:span text:style-name="T2"> byl španělský renesanční básník a spisovatel </text:span></text:p>
      <text:p text:style-name="P3">Cervantesův dvoudílný román Důmyslný rytíř Don Quijote de la Mancha patří ke klenotům světové beletrie. I po čtyři sta letech patří příběh snílka, který si nepříliš úspěšně hraje na rytíře, k nadčasové literatuře a vůbec nejoblíbenějším knihám. Některá spojení z románu se stala běžnou součástí jazyka - <text:s/>např. bojovat s větrnými mlýny.</text:p>
      <text:p text:style-name="P6">Děj se odehrává na přelomu 16. a 17. století a je parodií na rytířské romány. <text:s/>V románu se prolíná realita s fantazií.</text:p>
      <text:h text:style-name="P7" text:outline-level="3">Hlavní postavy</text:h>
      <text:p text:style-name="P2"><text:span text:style-name="T4">Don Quijote</text:span> - zchudlý šlechtic. Snílek. Je poblázněný rytířskými příběhy, pod jejichž vlivem se chce stát rytířem. Na rozdíl od svého okolí má čistou duši a zdobí ho skutečné rytířské ctnosti: je šlechetný, dobromyslný, galantní a cudný. Je ale i naivní a snílek. Společností je nepochopený.</text:p>
      <text:p text:style-name="P2"><text:span text:style-name="T4">Sanza Panza</text:span> <text:s/>panoš a pravý opak Dona Quiota. Hloupý, přízemní, vychytralý prospěchářský.</text:p>
      <text:p text:style-name="P2"/>
      <text:p text:style-name="P4">Úkoly:</text:p>
      <text:list xml:id="list8661083130076267522" text:style-name="L1">
        <text:list-item>
          <text:p text:style-name="P5"><text:span text:style-name="T1">Co znamená „bojovat s větrnými mlýny“?</text:span></text:p>
        </text:list-item>
        <text:list-item>
          <text:p text:style-name="P5"><text:span text:style-name="T1">Jak vypadá kůň, kterého nazveme Rocinantou/Rocinantem?</text:span></text:p>
        </text:list-item>
        <text:list-item>
          <text:p text:style-name="P5"><text:span text:style-name="T1">Najdi ilustraci Dona Quijota a připoj k poznámkám.</text:span></text:p>
        </text:list-item>
      </text:list>
      <text:h text:style-name="P8" text:outline-level="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Verdana, Tahom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3-29T21:28:20.17</meta:creation-date>
    <meta:document-statistic meta:table-count="0" meta:image-count="0" meta:object-count="0" meta:page-count="1" meta:paragraph-count="12" meta:word-count="186" meta:character-count="1187"/>
    <dc:date>2020-03-29T21:41:11.67</dc:date>
    <dc:creator>Marcela Koki</dc:creator>
    <meta:editing-duration>PT12M52S</meta:editing-duration>
    <meta:editing-cycles>1</meta:editing-cycles>
    <meta:generator>OpenOffice/4.1.3$Win32 OpenOffice.org_project/413m1$Build-9783</meta:generator>
  </office:meta>
</office:document-meta>
</file>