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7cm" style:page-number="auto" table:align="margins" style:writing-mode="lr-tb"/>
    </style:style>
    <style:style style:name="Tabulka1.A" style:family="table-column">
      <style:table-column-properties style:column-width="0.944cm" style:rel-column-width="3640*"/>
    </style:style>
    <style:style style:name="Tabulka1.R" style:family="table-column">
      <style:table-column-properties style:column-width="0.949cm" style:rel-column-width="3655*"/>
    </style:style>
    <style:style style:name="Tabulka1.A1" style:family="table-cell" style:data-style-name="N100">
      <style:table-cell-properties fo:padding="0.097cm" fo:border="0.035cm solid #000000"/>
    </style:style>
    <style:style style:name="Tabulka1.B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1.G1" style:family="table-cell">
      <style:table-cell-properties fo:padding="0.097cm" fo:border="0.035cm solid #000000"/>
    </style:style>
    <style:style style:name="Tabulka1.H1" style:family="table-cell">
      <style:table-cell-properties fo:padding="0.097cm" fo:border="none"/>
    </style:style>
    <style:style style:name="Tabulka1.A2" style:family="table-cell" style:data-style-name="N100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fo:background-color="#dddddd">
        <style:background-image/>
      </style:paragraph-properties>
    </style:style>
    <style:style style:name="P3" style:family="paragraph" style:parent-style-name="No_20_Spacing" style:list-style-name="WWNum47">
      <style:paragraph-properties fo:text-align="start" style:justify-single-word="false"/>
    </style:style>
    <style:style style:name="P4" style:family="paragraph" style:parent-style-name="No_20_Spacing" style:list-style-name="WWNum47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0000" fo:font-size="14pt" fo:font-weight="bold" style:font-size-asian="14pt" style:font-weight-asian="bold" style:font-size-complex="14pt" style:font-weight-complex="bold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ylušti: </text:p>
      <text:list xml:id="list3745965334344579053" text:style-name="WWNum47">
        <text:list-item>
          <text:p text:style-name="P4">Subjektivně zabarvený popis používaný zejména v krásné literatuře.</text:p>
        </text:list-item>
        <text:list-item>
          <text:p text:style-name="P4">Francouzský básník, autor sbírky Květy zla, Charles…</text:p>
        </text:list-item>
        <text:list-item>
          <text:p text:style-name="P4">Název známé novely V. Dyka.</text:p>
        </text:list-item>
        <text:list-item>
          <text:p text:style-name="P4">Odstavce v básni.</text:p>
        </text:list-item>
        <text:list-item>
          <text:p text:style-name="P4">Literární útvar určený původně pro dospělé, později používaný výhradně pro děti.</text:p>
        </text:list-item>
        <text:list-item>
          <text:p text:style-name="P4">Jeden ze základních útvarů odborného stylu, je základem učebnic, odborných časopisů a publikací.</text:p>
        </text:list-item>
        <text:list-item>
          <text:p text:style-name="P4">Básnická tvorba.</text:p>
        </text:list-item>
        <text:list-item>
          <text:p text:style-name="P4">Román J. R. R. Tolkiena. Byla natočena i jeho filmová podoba.</text:p>
        </text:list-item>
        <text:list-item>
          <text:p text:style-name="P4">Literární směr, který se snaží zachytit bezprostřední dojem, náladu okamžiku.</text:p>
        </text:list-item>
        <text:list-item>
          <text:p text:style-name="P4"><text:s/>Jeden z hlavních hrdinů známého dramatu, které napsal W. Shakespeare.</text:p>
        </text:list-item>
        <text:list-item>
          <text:p text:style-name="P4"><text:s/>Základem epických děl je slohový útvar založený na ději. Jedná se o…</text:p>
        </text:list-item>
        <text:list-item>
          <text:p text:style-name="P4"><text:s/>Krátká vtipná báseň, kterou proslavil K. H. Borovský.</text:p>
        </text:list-item>
        <text:list-item>
          <text:p text:style-name="P4"><text:s/>Naturalismus je odvozený od latinského slova, které znamená přírodní. Jaké je to latinské slovo?</text:p>
        </text:list-item>
        <text:list-item>
          <text:p text:style-name="P4"><text:s/>Autor píšící poezii.</text:p>
        </text:list-item>
        <text:list-item>
          <text:p text:style-name="P4"><text:s/>Autor musí při psaní užívat různá slova s podobným významem, aby stále neopakoval stejné výrazy. Jedná se o…</text:p>
        </text:list-item>
        <text:list-item>
          <text:p text:style-name="P4"><text:s/>Literární směr vyjadřující se pomocí náznaků, symbolů.</text:p>
        </text:list-item>
        <text:list-item>
          <text:p text:style-name="P4"><text:s/>Někteří autoři používají při psaní uměleckého díla nářečí. Jak se toto slovo řekne jinak?</text:p>
        </text:list-item>
        <text:list-item>
          <text:p text:style-name="P4"><text:s/>Umělecký směr přelomu 19. a 20. vyjadřující rozčarování z konce století. Hrdina podléhá pocitům pesimismu.</text:p>
        </text:list-item>
        <text:list-item>
          <text:p text:style-name="P4"><text:s/>Literární dílo se neobejde bez vykreslení chování a vlastností postav, kterých se děj týká. Tento popis osob se nazývá…</text:p>
        </text:list-item>
        <text:list-item>
          <text:p text:style-name="P4"><text:s/>Jak se nazývá jazyk zájmových skupin, jehož použití v uměleckém díle přiblíží čtenářům dané prostředí? (studentský, sportovní, myslivecký…)</text:p>
        </text:list-item>
        <text:list-item>
          <text:p text:style-name="P3"><text:span text:style-name="T1"><text:s/>Tento slohový útvar bývá součástí uměleckých děl, např.se využívá jako součást řeči vypravěče. Má hodně subjektivní charakter. Vyjadřuje vlastní myšlenky a úvahy autora. Jedná se o…</text:span><text:span text:style-name="T2"> <text:s text:c="4"/></text:span></text:p>
        </text:list-item>
      </text:list>
      <table:table table:name="Tabulka1" table:style-name="Tabulka1">
        <table:table-column table:style-name="Tabulka1.A" table:number-columns-repeated="17"/>
        <table:table-column table:style-name="Tabulka1.R"/>
        <table:table-row>
          <table:table-cell table:style-name="Tabulka1.A1" office:value-type="float" office:value="43891">
            <text:p text:style-name="P1">1.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</table:table-row>
        <table:table-row>
          <table:table-cell table:style-name="Tabulka1.A2" office:value-type="float" office:value="43892">
            <text:p text:style-name="P1">2.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</table:table-row>
        <table:table-row>
          <table:table-cell table:style-name="Tabulka1.A2" office:value-type="float" office:value="0">
            <text:p text:style-name="P1">3.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</table:table-row>
        <table:table-row>
          <table:table-cell table:style-name="Tabulka1.A2" office:value-type="float" office:value="0">
            <text:p text:style-name="P1">4.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2"/>
          </table:table-cell>
          <table:table-cell table:style-name="Tabulka1.G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</table:table-row>
        <table:table-row>
          <table:table-cell table:style-name="Tabulka1.A2" office:value-type="float" office:value="0">
            <text:p text:style-name="P1">5.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</table:table-row>
        <table:table-row>
          <table:table-cell table:style-name="Tabulka1.A2" office:value-type="float" office:value="0">
            <text:p text:style-name="P1">6.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</table:table-row>
        <table:table-row>
          <table:table-cell table:style-name="Tabulka1.A2" office:value-type="float" office:value="0">
            <text:p text:style-name="P1">7.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2"/>
          </table:table-cell>
          <table:table-cell table:style-name="Tabulka1.G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</table:table-row>
        <table:table-row>
          <table:table-cell table:style-name="Tabulka1.A2" office:value-type="float" office:value="0">
            <text:p text:style-name="P1">8.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2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</table:table-row>
        <table:table-row>
          <table:table-cell table:style-name="Tabulka1.A2" office:value-type="float" office:value="0">
            <text:p text:style-name="P1">9.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</table:table-row>
        <table:table-row>
          <table:table-cell table:style-name="Tabulka1.A2" office:value-type="float" office:value="0">
            <text:p text:style-name="P1">10.</text:p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</table:table-row>
        <table:table-row>
          <table:table-cell table:style-name="Tabulka1.A2" office:value-type="float" office:value="0">
            <text:p text:style-name="P1">11.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</table:table-row>
        <table:table-row>
          <table:table-cell table:style-name="Tabulka1.A2" office:value-type="float" office:value="0">
            <text:p text:style-name="P1">12.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</table:table-row>
        <table:table-row>
          <table:table-cell table:style-name="Tabulka1.A2" office:value-type="float" office:value="0">
            <text:p text:style-name="P1">13.</text:p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</table:table-row>
        <table:table-row>
          <table:table-cell table:style-name="Tabulka1.A2" office:value-type="float" office:value="0">
            <text:p text:style-name="P1">14.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2"/>
          </table:table-cell>
          <table:table-cell table:style-name="Tabulka1.G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</table:table-row>
        <table:table-row>
          <table:table-cell table:style-name="Tabulka1.A2" office:value-type="float" office:value="0">
            <text:p text:style-name="P1">15.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2"/>
          </table:table-cell>
          <table:table-cell table:style-name="Tabulka1.G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</table:table-row>
        <table:table-row>
          <table:table-cell table:style-name="Tabulka1.A2" office:value-type="float" office:value="0">
            <text:p text:style-name="P1">16.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</table:table-row>
        <table:table-row>
          <table:table-cell table:style-name="Tabulka1.A2" office:value-type="float" office:value="0">
            <text:p text:style-name="P1">17.</text:p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</table:table-row>
        <table:table-row>
          <table:table-cell table:style-name="Tabulka1.A2" office:value-type="float" office:value="0">
            <text:p text:style-name="P1">18.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</table:table-row>
        <table:table-row>
          <table:table-cell table:style-name="Tabulka1.A2" office:value-type="float" office:value="0">
            <text:p text:style-name="P1">19.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</table:table-row>
        <table:table-row>
          <table:table-cell table:style-name="Tabulka1.A2" office:value-type="float" office:value="0">
            <text:p text:style-name="P1">20.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2"/>
          </table:table-cell>
          <table:table-cell table:style-name="Tabulka1.G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</table:table-row>
        <table:table-row>
          <table:table-cell table:style-name="Tabulka1.A2" office:value-type="float" office:value="0">
            <text:p text:style-name="P1">21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1"/>
          </table:table-cell>
          <table:table-cell table:style-name="Tabulka1.G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  <table:table-cell table:style-name="Tabulka1.H1" office:value-type="string">
            <text:p text:style-name="P1"/>
          </table:table-cell>
        </table:table-row>
      </table:table>
      <text:p text:style-name="Standard"/>
      <text:p text:style-name="Standard"/>
      <text:p text:style-name="Standard">Tajenk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font-name-complex="Calibri" style:font-size-complex="11pt"/>
    </style:style>
    <style:style style:name="ListLabel_20_4" style:display-name="ListLabel 4" style:family="text">
      <style:text-properties fo:color="#00000a"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3-29T23:53:42.73</meta:creation-date>
    <meta:document-statistic meta:table-count="1" meta:image-count="0" meta:object-count="0" meta:page-count="2" meta:paragraph-count="44" meta:word-count="278" meta:character-count="1735"/>
    <dc:date>2020-03-29T23:55:35.90</dc:date>
    <dc:creator>Marcela Koki</dc:creator>
    <meta:editing-duration>PT1M53S</meta:editing-duration>
    <meta:editing-cycles>1</meta:editing-cycles>
    <meta:generator>OpenOffice/4.1.3$Win32 OpenOffice.org_project/413m1$Build-9783</meta:generator>
  </office:meta>
</office:document-meta>
</file>