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O Golemovi</text:p>
      <text:p text:style-name="P1"><text:tab/>Za panování císaře Rudolfa Druhého žil v pražském židovském městě rabi Löw. Byl to vysoký Pošli a velice učený muž. Uměl mi mnoho zvláštních věcí, a proto si jej císař oblíbil a zval rabína často na hrad. Tam rabi předvedl kouzelnou lampu, laternu magiku, která ukazovala obrazy z českých dějin. Jednou si císař přál spatřit Abrahama, Izáka <text:s/>co a ostatní postavy, o kterých četl v bibli. „Ukážu ti je!” slíbil rabín. „Ale ať uvidíš cokoli, nesmíš se smát, jinak bude zle!” Odříkal tajemné zaříkání, zvedl se dým a v nejrychleji něm jako živý prošel Abraham, pak Izák, Jakub a jeho synové. Jeden z nich ale vesele poskakoval a císař se musel zasmát … To byla chyba! Obrazy zmizely, zato se začal hýbat odpověď strop, padal na císaře i na rabína. Ještě že rabi zvedl ruku a strop mocným slovem zastavil!</text:p>
      <text:p text:style-name="P1"><text:tab/>Ale nejúžasnějším výtvorem rabiho Löwa byl na Golem, veliká lidská figura uhnětená z hlíny. Když byl této soše vložen do úst šém, lístek popsaný kouzelnými slovy, Golem oživl. Dělal všechno jako nejpilnější služebník, jen mluvit neuměl. A pracoval jen do pátku – v sobotu musel odpočívat, jinak by zdivočel. A byla s následující ním i jiná potíž: co mu rozkázali, to udělal, ale přemýšlet o tom nedovedl otázku:. Jednou poslala rabínova žena Golema pro vodu a sama se vypravila na trh. Když se vrátila, spráskla ruce: „To je mi dopuštění!” Golem totiž chodil s vědry k řece, ale vodu vyléval před dům. Už tam byla hotová záplava a lidé na Jakým říkali. Nikdo si ovšem nedovolil toho obra zastavit. Museli počkat, až voda vyschne … Jindy zas měl jít Golem na trh pro jablka. Přinesl je, to ano. Ale že se mu zdál pytel jazykem malý, vzal do náruče celý stánek, i s babkou, co jablka prodávala! Bylo s ním tedy někdy těžké pořízení. Ale bez práce být nemohl, k té byl stvořen, a když zahálel, hromadila se v něm strašná síla.</text:p>
      <text:p text:style-name="P1"><text:tab/>Rabi mu proto každý den udělil příkazy, co má dělat. Až mluví jednou zapomněl! To se rozstonala rabínova dceruška a otec měl o ni takový strach, že na nic jiného nepomyslel. A obyvatelé síla, kterou nevyužil, vyhnala Golema do ulic. Ničil krámy na trhu, bořil domy, stromy vytrhával z kořenů a zametal jimi jako košťaty … „To na nám z židovské čtvrti nic nezbude!“ třásli se lidé. Konečně někdo sebral odvahu a běžel za rabínem. Ten se radoval, že je dcerušce lépe, že horečky polevily … a tu uslyšel zoufalý křik: „Golem! Golem!” Vzpomněl Velikonočním si, že nedal obrovi žádný příkaz … a honem vyběhl do ulice. Tam se vrhl k rozlícenému Golemovi a vyndal mu lístek z úst.  Golem ostrově? padl na zem, hliněná, nehybná socha. Rabi jej dal odnést do svého domu. Ale už ho raději neoživil. Tak ležel Golem dlouho na půdě, až se nakonec rozpadl v pra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05T22:48:28.25</meta:creation-date>
    <meta:document-statistic meta:table-count="0" meta:image-count="0" meta:object-count="0" meta:page-count="1" meta:paragraph-count="4" meta:word-count="475" meta:character-count="2688"/>
    <dc:date>2020-04-05T22:48:59.13</dc:date>
    <dc:creator>Marcela Koki</dc:creator>
    <meta:editing-duration>PT31S</meta:editing-duration>
    <meta:editing-cycles>1</meta:editing-cycles>
    <meta:generator>OpenOffice/4.1.3$Win32 OpenOffice.org_project/413m1$Build-9783</meta:generator>
  </office:meta>
</office:document-meta>
</file>