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paragraph-properties fo:line-height="150%"/>
      <style:text-properties fo:color="#000000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Babička (1855)</text:span> <text:span text:style-name="T2">Božena Němcová</text:span></text:p>
      <text:p text:style-name="P1"/>
      <text:p text:style-name="P2"><text:tab/><text:span text:style-name="T3">Dávno, dávno již tomu, co jsem posledně se dívala do té milé mírné tváře, co jsem zulíbala to bledé líce, plné vrásků, nahlížela Pošli do modrého oka, v němž se jevilo tolik dobroty a lásky; dávno tomu, co mne posledně žehnaly staré její ruce! – Není více dobré stařenky! Dávno již odpočívá v chladné zemi! </text:span></text:p>
      <text:p text:style-name="P5"><text:tab/>Mně ale neumřela! – Obraz její obtisknut v duši mé s veškerou svojí barvitostí, a dokud zdráva zůstane, dotud bude žít v ní! – Kdybych štětcem mistrně vládnout znala, oslavila bych tě, milá babičko, jinak; ale mi nástin tento, perem kreslený – nevím, nevím, jak se komu zalíbí! </text:p>
      <text:p text:style-name="P5"><text:tab/>Ty jsi ale vždy říkala: „Není na co světě člověk ten, aby se zachoval lidem všem.“ Dost na tom, když se najde jen několik čtenářů, kteří o tobě s takovou oblibou čísti budou, s jakou já o tobě píšu.</text:p>
      <text:p text:style-name="P4"/>
      <text:p text:style-name="P5"><text:tab/>V létě vstávala babička ve čtyry, v zimě v pět hodin. První její bylo požehnat se a políbit křížek, visící na klokočovém nejrychleji růženci, jejž ona vždy při sobě nosila, v noci pak pod hlavou měla. Pak s Pánembohem vstala odpověď, a jsouc ustrojena, pokropila se svěcenou vodou, vzala vřetánko a předla, prozpěvujíc si přitom ranní písně. Ona sama, chudák na <text:s/>stará, neměla už spaní, ale vědouc, jak je sladké, přála je jiným. Asi za hodinu, když vstala, bylo slyšet odměřené klapkání pantoflíčků, vrzly jedny, druhé dvéře, babička se objevila na zápraží. V tom samém okamžení zakejhaly husy v chlívku, svině následující zachrochtaly, kráva bučela, kury křídlama zatřepetaly, kočky odkudsi přiběhše otíraly se jí okolo nohou. Psi vyskočili otázku: z bud, protáhli se, a jedním skokem byli u babičky; kdyby se byla nechránila, byli by ji zajistě porazili a ošatku se zrnem pro drůbež z Čím rukou vyrazili. Babičku měly všecky ty zvířátka tak velmi rády, a ona je. Bůh chraň, aby viděla, že kdo týrá zbytečně, i kdyby to červíčka bývalo. „Co je člověku ke škodě nebo k užitku a zabít se musí, no spánembohem zabte to, jen ne mučit,“ říkávala. Děti ale nesměly se dívat, ani když se kuře zařezávalo, jen proto, že by je <text:s/>je litovaly a ono pak umřít nemohlo.</text:p>
      <text:p text:style-name="P5"><text:tab/> Jednou se ale na oba psy, Sultána a Tyrla, převelice rozhněvala; bylo se ale proč hněvat! Vždyť se podkopali do ve chlívku a roztrhali za jednu noc deset kačátek, pěkných žlutých, které se měly k světu až milo. ...</text:p>
      <text:p text:style-name="P5"><text:tab/> Když světě nebylo právě důležitého zaměstnání v domácnosti, seděla babička v zimě ve své sedničce při kolovrátku, v létě ale s vřetánkem svým na dvoře pod lipou neb v sadě, aneb si vyšla s dětmi na procházku. Přitom proslulý sbírala byliny, které pak doma sušila a schovávala pro potřebu. </text:p>
      <text:p text:style-name="P5"><text:tab/>Začasté chodila babička s dětmi na delší procházky, třebas do myslivny, nebo do mlýna, nebo si zašly do lesa, kde ptáčkové líbezně zpívali, kde byly pod stromy nastlané měkounké podušky a tolik vonných konvalinek rostlo, petrklíčů, Velikonoční podléšek, kohoutků, celé kříčky lýkovce a ten pěkný zlatohlávek (lilium martagon). Ten jim přinášela bledá Viktorka, když viděla, <text:soft-page-break/>že sbírají květiny a v kytice vážou. Viktorka bývala vždy bledá, oči jí svítily jako dva uhly, černé vlasy měla vždy rozcuchány, nikdy neměla ostrov? pěkné šaty a nikdy nepromluvila. U paty lesa byl veliký dub, tam stávala Viktorka celé hodiny, upřeně dívajíc se dolů k splavu. Za soumraku sešla až k samému splavu, sedla na omšený pařez, dívala se do vody a zpívala až dlouho, dlouho do noci. „Ale babičko,“ ptaly se děti babičky, „pročpak nemá Viktorka nikdy pěkné šaty, ani v neděli? A pročpak nikdy nemluví?“ 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4-05T23:04:14.40</meta:creation-date>
    <meta:document-statistic meta:table-count="0" meta:image-count="0" meta:object-count="0" meta:page-count="2" meta:paragraph-count="8" meta:word-count="591" meta:character-count="3468"/>
    <dc:date>2020-04-05T23:04:42.01</dc:date>
    <dc:creator>Marcela Koki</dc:creator>
    <meta:editing-duration>PT27S</meta:editing-duration>
    <meta:editing-cycles>1</meta:editing-cycles>
    <meta:generator>OpenOffice/4.1.3$Win32 OpenOffice.org_project/413m1$Build-9783</meta:generator>
  </office:meta>
</office:document-meta>
</file>