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4" style:family="paragraph" style:parent-style-name="Text_20_body" style:list-style-name="L3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5" style:family="paragraph" style:parent-style-name="Text_20_body" style:list-style-name="L4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6" style:family="paragraph" style:parent-style-name="Text_20_body" style:list-style-name="L5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7" style:family="paragraph" style:parent-style-name="Text_20_body" style:list-style-name="L6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P9" style:family="paragraph" style:parent-style-name="Text_20_body" style:list-style-name="L7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8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8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Heading_20_3">
      <style:paragraph-properties fo:margin-left="0cm" fo:margin-right="0cm" fo:margin-top="0.529cm" fo:margin-bottom="0.132cm" style:line-height-at-least="0.688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" style:family="paragraph" style:parent-style-name="Quotations" style:list-style-name="L9">
      <style:paragraph-properties fo:margin-left="1cm" fo:margin-right="1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Quotations" style:list-style-name="L10">
      <style:paragraph-properties fo:margin-left="1cm" fo:margin-right="1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Heading_20_2">
      <style:paragraph-properties fo:margin-left="0cm" fo:margin-right="0cm" fo:margin-top="0cm" fo:margin-bottom="0cm" style:line-height-at-least="0.9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Heading_20_2">
      <style:paragraph-properties fo:margin-left="0cm" fo:margin-right="0cm" fo:margin-top="0cm" fo:margin-bottom="0cm" style:line-height-at-least="0.9cm" fo:orphans="2" fo:widows="2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44820" style:text-line-through-style="none" style:font-name="Arial1" fo:font-size="15.7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a4a4a4" style:font-name="Arial1" fo:font-size="15.75pt" fo:letter-spacing="normal" fo:font-style="normal" fo:font-weight="bold"/>
    </style:style>
    <style:style style:name="T3" style:family="text">
      <style:text-properties fo:font-variant="normal" fo:text-transform="none" fo:color="#a4a4a4" style:font-name="Arial1" fo:font-size="12pt" fo:letter-spacing="normal" fo:font-style="normal" fo:font-weight="bold"/>
    </style:style>
    <style:style style:name="T4" style:family="text">
      <style:text-properties fo:font-variant="normal" fo:text-transform="none" fo:color="#a4a4a4" style:font-name="Arial1" fo:font-size="12pt" fo:letter-spacing="normal" fo:font-style="normal" fo:font-weight="normal"/>
    </style:style>
    <style:style style:name="T5" style:family="text">
      <style:text-properties fo:font-variant="normal" fo:text-transform="none" style:text-line-through-style="none" style:font-name="Arial1" fo:font-size="15.7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style:font-name="Arial1" fo:font-size="15.75pt" fo:letter-spacing="normal" fo:font-style="normal" fo:font-weight="bold"/>
    </style:style>
    <style:style style:name="T7" style:family="text">
      <style:text-properties fo:font-variant="normal" fo:text-transform="none" style:font-name="Arial1" fo:font-size="12pt" fo:letter-spacing="normal" fo:font-style="normal" fo:font-weight="bold"/>
    </style:style>
    <style:style style:name="T8" style:family="text">
      <style:text-properties fo:font-variant="normal" fo:text-transform="none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000000" style:text-line-through-style="none" style:font-name="Arial1" fo:font-size="15.75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0000" style:font-name="Arial1" fo:font-size="15.75pt" fo:letter-spacing="normal" fo:font-style="normal" fo:font-weight="bold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bold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Arial1" fo:font-size="18pt" fo:letter-spacing="normal" fo:font-style="normal" fo:font-weight="normal"/>
    </style:style>
    <style:style style:name="T14" style:family="text">
      <style:text-properties fo:font-variant="normal" fo:text-transform="none" fo:color="#000000" fo:font-size="18pt" fo:letter-spacing="normal" fo:font-style="normal" fo:font-weight="normal"/>
    </style:style>
    <style:style style:name="T15" style:family="text">
      <style:text-properties fo:font-variant="normal" fo:text-transform="none" fo:color="#000000" fo:font-size="15.75pt" fo:letter-spacing="normal" fo:font-style="normal" fo:font-weight="bold"/>
    </style:style>
    <style:style style:name="T16" style:family="text">
      <style:text-properties fo:font-variant="normal" fo:text-transform="none" fo:color="#000000" fo:font-size="12pt" fo:letter-spacing="normal" fo:font-style="normal" fo:font-weight="bold"/>
    </style:style>
    <style:style style:name="T17" style:family="text">
      <style:text-properties fo:font-variant="normal" fo:text-transform="none" fo:color="#000000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underline-style="solid" style:text-underline-width="auto" style:text-underline-color="font-color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bookmark text:name="Čárky ve větě jednoduché"/><text:span text:style-name="T26">Čárky ve větě jednoduché</text:span></text:h>
      <text:h text:style-name="P14" text:outline-level="3">Kde se čárka PÍŠE</text:h>
      <text:list xml:id="list64506249840625736" text:style-name="L1">
        <text:list-item>
          <text:p text:style-name="P2"><text:span text:style-name="Strong_20_Emphasis"><text:span text:style-name="T19">Bezespoječné větné členy</text:span></text:span><text:span text:style-name="T21">  </text:span><text:span text:style-name="Emphasis"><text:span text:style-name="T21">(Mám čas v sobotu, v úterý, v pátek.)</text:span></text:span></text:p>
        </text:list-item>
        <text:list-item>
          <text:p text:style-name="P2"><text:span text:style-name="Strong_20_Emphasis"><text:span text:style-name="T19">Větné členy</text:span></text:span><text:span text:style-name="T21"> </text:span><text:span text:style-name="Strong_20_Emphasis"><text:span text:style-name="T19">v jiném poměru než slučovacím</text:span></text:span><text:span text:style-name="T21">  </text:span><text:span text:style-name="Emphasis"><text:span text:style-name="T21">(Viděl matku, a dokonce i otce.)</text:span></text:span></text:p>
        </text:list-item>
        <text:list-item>
          <text:p text:style-name="P2"><text:span text:style-name="Strong_20_Emphasis"><text:span text:style-name="T19">Dvojité spojovací výrazy</text:span></text:span><text:span text:style-name="T21"> (jak-tak, buď-nebo,…)  </text:span><text:span text:style-name="Emphasis"><text:span text:style-name="T21">(Měl bys přinést jednak dárek, jednak kytku.)</text:span></text:span></text:p>
        </text:list-item>
        <text:list-item>
          <text:p text:style-name="P2"><text:span text:style-name="Strong_20_Emphasis"><text:span text:style-name="T19">Dodatečně připojené větné členy</text:span></text:span><text:span text:style-name="T21">  </text:span><text:span text:style-name="Emphasis"><text:span text:style-name="T21">(Přišel jen kvůli penězům, jak jinak.)</text:span></text:span></text:p>
        </text:list-item>
        <text:list-item>
          <text:p text:style-name="P2"><text:span text:style-name="Strong_20_Emphasis"><text:span text:style-name="T19">Oslovení, vysvětlivky, citoslovce  </text:span></text:span><text:span text:style-name="Emphasis"><text:span text:style-name="T21">(Vidíš, Karle, zase jsem měl pravdu já.)</text:span></text:span></text:p>
        </text:list-item>
        <text:list-item>
          <text:p text:style-name="P2"><text:span text:style-name="Strong_20_Emphasis"><text:span text:style-name="T19">Volně připojený doplněk, volně připojené větné členy</text:span></text:span><text:span text:style-name="T21">  </text:span><text:span text:style-name="Emphasis"><text:span text:style-name="T21">(Brečel, nos zabořený do kapesníku.)</text:span></text:span></text:p>
        </text:list-item>
        <text:list-item>
          <text:p text:style-name="P2"><text:span text:style-name="Strong_20_Emphasis"><text:span text:style-name="T19">Přívlastek volný</text:span></text:span><text:span text:style-name="T21"> – pokud z věty vypustíme přívlastek volný, smysl věty se nemění  </text:span><text:span text:style-name="Emphasis"><text:span text:style-name="T21">(Můj přítel, rozený komik, se odstěhoval do Brna.)</text:span></text:span></text:p>
        </text:list-item>
        <text:list-item>
          <text:p text:style-name="P2"><text:span text:style-name="Strong_20_Emphasis"><text:span text:style-name="T19">Přívlastek několikanásobný</text:span></text:span><text:span text:style-name="T21"> – pakliže můžeme mezi jednotlivé členy vložit slučovací spojku, mluvíme o přívlastku několikanásobném  </text:span><text:span text:style-name="Emphasis"><text:span text:style-name="T21">(Vařil vždy chutná,(a) pálivá jídla.)</text:span></text:span></text:p>
        </text:list-item>
      </text:list>
      <text:h text:style-name="P14" text:outline-level="3">Kde se čárka NEPÍŠE</text:h>
      <text:list xml:id="list2055240264680961376" text:style-name="L2">
        <text:list-item>
          <text:p text:style-name="P3"><text:span text:style-name="Strong_20_Emphasis"><text:span text:style-name="T19">Ustálená rčení </text:span></text:span><text:span text:style-name="Emphasis"><text:span text:style-name="T21">(Prošel Evropu křížem krážem.</text:span></text:span><text:span text:style-name="T21">)</text:span></text:p>
        </text:list-item>
        <text:list-item>
          <text:p text:style-name="P3"><text:span text:style-name="Strong_20_Emphasis"><text:span text:style-name="T19">Postupně rozvíjející přívlastek </text:span></text:span><text:span text:style-name="Emphasis"><text:span text:style-name="T21">(Otcovy staré džínové kalhoty byly děravé.)</text:span></text:span></text:p>
        </text:list-item>
        <text:list-item>
          <text:p text:style-name="P3"><text:span text:style-name="Strong_20_Emphasis"><text:span text:style-name="T19">Těsný přívlastek</text:span></text:span><text:span text:style-name="T21"> – z věty ho nemůžeme vypustit, změnil by se její význam  </text:span><text:span text:style-name="Emphasis"><text:span text:style-name="T21">(Studenti uvedení v tomto seznamu mohou odejít.)</text:span></text:span></text:p>
        </text:list-item>
        <text:list-item>
          <text:p text:style-name="P3"><text:span text:style-name="Strong_20_Emphasis"><text:span text:style-name="T19">Větné členy ve slučovacím poměru </text:span></text:span><text:span text:style-name="Emphasis"><text:span text:style-name="T21">(Dala bych si čaj a sušenky.)</text:span></text:span></text:p>
        </text:list-item>
      </text:list>
      <text:h text:style-name="P17" text:outline-level="2"><text:bookmark text:name="Čárky v souvětí"/><text:span text:style-name="T29">Čárky v souvětí</text:span></text:h>
      <text:h text:style-name="P17" text:outline-level="2"><text:span text:style-name="T28">Kde se čárka PÍŠE</text:span></text:h>
      <text:p text:style-name="P8"><text:span text:style-name="T21">Čárkou oddělujeme</text:span><text:span text:style-name="Strong_20_Emphasis"><text:span text:style-name="T21"> </text:span></text:span><text:span text:style-name="Strong_20_Emphasis"><text:span text:style-name="T19">věty souřadné</text:span></text:span><text:span text:style-name="T21"> (hlavní i vedlejší), pokud nejsou spojeny spojkami </text:span><text:span text:style-name="Strong_20_Emphasis"><text:span text:style-name="Emphasis"><text:span text:style-name="T19">a, i ani,</text:span></text:span></text:span><text:span text:style-name="Strong_20_Emphasis"><text:span text:style-name="T19"> </text:span></text:span><text:span text:style-name="Strong_20_Emphasis"><text:span text:style-name="Emphasis"><text:span text:style-name="T19">nebo, či</text:span></text:span></text:span><text:span text:style-name="Strong_20_Emphasis"><text:span text:style-name="T19"> v slučovacím významu:</text:span></text:span></text:p>
      <text:list xml:id="list5579603179844161113" text:style-name="L3">
        <text:list-item>
          <text:p text:style-name="P4"><text:span text:style-name="T21">Chtěl, </text:span><text:span text:style-name="Strong_20_Emphasis"><text:span text:style-name="T19">ale</text:span></text:span><text:span text:style-name="T21"> nemohl.</text:span></text:p>
        </text:list-item>
        <text:list-item>
          <text:p text:style-name="P4"><text:span text:style-name="T21">Půjde to, </text:span><text:span text:style-name="Strong_20_Emphasis"><text:span text:style-name="T19">není</text:span></text:span><text:span text:style-name="T21"> </text:span><text:span text:style-name="Strong_20_Emphasis"><text:span text:style-name="T19">to však</text:span></text:span><text:span text:style-name="T21"> jednoduché.</text:span></text:p>
        </text:list-item>
        <text:list-item>
          <text:p text:style-name="P4"><text:span text:style-name="T21">Tuší, </text:span><text:span text:style-name="Strong_20_Emphasis"><text:span text:style-name="T19">že</text:span></text:span><text:span text:style-name="T21"> to není snadné, </text:span><text:span text:style-name="Strong_20_Emphasis"><text:span text:style-name="T19">že</text:span></text:span><text:span text:style-name="T21"> je to problém.</text:span></text:p>
        </text:list-item>
        <text:list-item>
          <text:p text:style-name="P4"><text:span text:style-name="T21">Přála si, </text:span><text:span text:style-name="Strong_20_Emphasis"><text:span text:style-name="T19">aby</text:span></text:span><text:span text:style-name="T21"> vyrostla, aby vykvetla.</text:span></text:p>
        </text:list-item>
      </text:list>
      <text:p text:style-name="P8"><text:span text:style-name="T21">Čárku používáme i před </text:span><text:span text:style-name="Strong_20_Emphasis"><text:span text:style-name="T19">spojkami </text:span></text:span><text:span text:style-name="Strong_20_Emphasis"><text:span text:style-name="Emphasis"><text:span text:style-name="T19">a, i, ani, nebo, či</text:span></text:span></text:span><text:span text:style-name="T21">, pokud je vyjádřen </text:span><text:span text:style-name="Strong_20_Emphasis"><text:span text:style-name="T19">jiný vztah než slučovací:</text:span></text:span></text:p>
      <text:list xml:id="list652648855950550694" text:style-name="L4">
        <text:list-item>
          <text:p text:style-name="P5"><text:span text:style-name="T21">Nemůže si dovolit odejít, </text:span><text:span text:style-name="Strong_20_Emphasis"><text:span text:style-name="T19">a</text:span></text:span><text:span text:style-name="T21"> zůstat také nemůže.</text:span></text:p>
        </text:list-item>
        <text:list-item>
          <text:p text:style-name="P5"><text:span text:style-name="T21">Je nemocný, </text:span><text:span text:style-name="Strong_20_Emphasis"><text:span text:style-name="T19">i</text:span></text:span><text:span text:style-name="T21"> doktor to říká.</text:span></text:p>
        </text:list-item>
        <text:list-item>
          <text:p text:style-name="P5"><text:span text:style-name="T21">Pamatuješ si to, </text:span><text:span text:style-name="Strong_20_Emphasis"><text:span text:style-name="T19">nebo</text:span></text:span><text:span text:style-name="T21"> už jsi zapomněl?</text:span></text:p>
        </text:list-item>
        <text:list-item>
          <text:p text:style-name="P5"><text:span text:style-name="T21">Kniha je starší, </text:span><text:span text:style-name="Strong_20_Emphasis"><text:span text:style-name="T19">a proto</text:span></text:span><text:span text:style-name="T21"> v ní chybí aktuální zjištění.</text:span></text:p>
        </text:list-item>
      </text:list>
      <text:p text:style-name="P8"><text:span text:style-name="T21">Čárku píšeme </text:span><text:span text:style-name="Strong_20_Emphasis"><text:span text:style-name="T19">před přirovnávacími spojkami </text:span></text:span><text:span text:style-name="Strong_20_Emphasis"><text:span text:style-name="Emphasis"><text:span text:style-name="T19">než, jako, jak</text:span></text:span></text:span><text:span text:style-name="Strong_20_Emphasis"><text:span text:style-name="T19">, pokud uvozují větu</text:span></text:span><text:span text:style-name="T21"> (ne jen slovo nebo slovní spojení):</text:span></text:p>
      <text:list xml:id="list7356532212929975133" text:style-name="L5">
        <text:list-item>
          <text:p text:style-name="P6"><text:span text:style-name="T21">Je veselejší, </text:span><text:span text:style-name="Strong_20_Emphasis"><text:span text:style-name="T19">než</text:span></text:span><text:span text:style-name="T21"> jeho bratr kdy byl.</text:span></text:p>
        </text:list-item>
        <text:list-item>
          <text:p text:style-name="P6"><text:span text:style-name="T21">Byl nervózní, </text:span><text:span text:style-name="Strong_20_Emphasis"><text:span text:style-name="T19">jako</text:span></text:span><text:span text:style-name="T21"> kdyby něco tušil.</text:span></text:p>
        </text:list-item>
      </text:list>
      <text:p text:style-name="P8"><text:soft-page-break/><text:span text:style-name="T21">Mezi několikanásobnými větnými členy</text:span><text:span text:style-name="Strong_20_Emphasis"><text:span text:style-name="T21"> </text:span></text:span><text:span text:style-name="Strong_20_Emphasis"><text:span text:style-name="T19">píšeme čárku i tehdy, jsou-li spojeny spojovacími výrazy</text:span></text:span><text:span text:style-name="T21"> (s výjimkou spojek </text:span><text:span text:style-name="Emphasis"><text:span text:style-name="T21">a, i, ani, nebo, či</text:span></text:span><text:span text:style-name="T21"> použitých ve významu prostě slučovacím):</text:span></text:p>
      <text:list xml:id="list7165026380768524340" text:style-name="L6">
        <text:list-item>
          <text:p text:style-name="P7"><text:span text:style-name="T21">Kari je výrazné, </text:span><text:span text:style-name="Strong_20_Emphasis"><text:span text:style-name="T19">ale</text:span></text:span><text:span text:style-name="T21"> lahodné koření.</text:span></text:p>
        </text:list-item>
        <text:list-item>
          <text:p text:style-name="P7"><text:span text:style-name="T21">Veverka je divoké, </text:span><text:span text:style-name="Strong_20_Emphasis"><text:span text:style-name="T19">byť</text:span></text:span><text:span text:style-name="T21"> roztomilé zvířátko.</text:span></text:p>
        </text:list-item>
        <text:list-item>
          <text:p text:style-name="P7"><text:span text:style-name="T21">Měla bys jíst střídmě, </text:span><text:span text:style-name="Strong_20_Emphasis"><text:span text:style-name="T19">i když</text:span></text:span><text:span text:style-name="T21"> s chutí.</text:span></text:p>
        </text:list-item>
        <text:list-item>
          <text:p text:style-name="P7"><text:span text:style-name="T21">Dělám to dobře, </text:span><text:span text:style-name="Strong_20_Emphasis"><text:span text:style-name="T19">nebo</text:span></text:span><text:span text:style-name="T21"> špatně?</text:span></text:p>
        </text:list-item>
      </text:list>
      <text:p text:style-name="P8"><text:span text:style-name="T21">Čárkou vždy oddělujeme</text:span><text:span text:style-name="Strong_20_Emphasis"><text:span text:style-name="T21"> </text:span></text:span><text:span text:style-name="Strong_20_Emphasis"><text:span text:style-name="T19">přístavek vyjadřující významově totéž co předcházející větný člen:</text:span></text:span></text:p>
      <text:list xml:id="list5772765912458304460" text:style-name="L7">
        <text:list-item>
          <text:p text:style-name="P9">Petr, hlupák, nesmlouval.</text:p>
        </text:list-item>
        <text:list-item>
          <text:p text:style-name="P9">Dostala 12. otázku, tzn. ruchovce a lumírovce.</text:p>
        </text:list-item>
        <text:list-item>
          <text:p text:style-name="P9">Podstata dobrovolnictví, totiž ochota pomáhat, se nedá vynutit.</text:p>
        </text:list-item>
      </text:list>
      <text:p text:style-name="P8"><text:span text:style-name="Emphasis"><text:span text:style-name="Strong_20_Emphasis"><text:span text:style-name="T19">Výjimka:</text:span></text:span></text:span><text:span text:style-name="Emphasis"><text:span text:style-name="T21">  Před spojkami</text:span></text:span><text:span text:style-name="Emphasis"><text:span text:style-name="Strong_20_Emphasis"><text:span text:style-name="T21"> </text:span></text:span></text:span><text:span text:style-name="Emphasis"><text:span text:style-name="Strong_20_Emphasis"><text:span text:style-name="T19">čili, aneb, neboli se čárka nepíše:  </text:span></text:span></text:span><text:span text:style-name="Emphasis"><text:span text:style-name="T21">Lingvistika čili jazykověda. Hobit aneb cesta tam a zase zpátky. Smetánka lékařská neboli pampeliška.</text:span></text:span></text:p>
      <text:p text:style-name="P8"><text:span text:style-name="Strong_20_Emphasis"><text:span text:style-name="T19">Čárku píšeme i před přístavkovým spojením</text:span></text:span><text:span text:style-name="T21">, které přináší výčet toho, co souhrnně označuje předcházející člen, nebo naopak souhrnné označení nebo označení části předcházejícího výčtu:</text:span></text:p>
      <text:list xml:id="list5298002978251905718" text:style-name="L8">
        <text:list-item>
          <text:p text:style-name="P10">Představil mi své rodiče, Barboru a Jaromíra.</text:p>
        </text:list-item>
        <text:list-item>
          <text:p text:style-name="P13">Přednášel na Sorboně, Oxfordu, Yale, jednoduše na mnoha prestižních univerzitách.</text:p>
        </text:list-item>
        <text:list-item>
          <text:p text:style-name="P13">Mám rád teplé barvy, třeba oranžovou, hnědou, béžovou.</text:p>
        </text:list-item>
      </text:list>
      <text:p text:style-name="P8"><text:span text:style-name="T21">Čárkou oddělujeme </text:span><text:span text:style-name="Strong_20_Emphasis"><text:span text:style-name="T19">osamostatněné části výpovědi:</text:span></text:span></text:p>
      <text:list xml:id="list8254201011346624972" text:style-name="L9">
        <text:list-item>
          <text:p text:style-name="P15">Ylonu, tu nikdy nepřemluvím.</text:p>
        </text:list-item>
        <text:list-item>
          <text:p text:style-name="P15">Přijďte všichni, a to včas!</text:p>
        </text:list-item>
      </text:list>
      <text:p text:style-name="P8"><text:span text:style-name="T21">Také </text:span><text:span text:style-name="Strong_20_Emphasis"><text:span text:style-name="T19">podstatné jméno v 5. pádu ve větě oddělujeme čárkami</text:span></text:span><text:span text:style-name="T21">, stejně jako volný přívlastek, volný doplněk a citoslovce:</text:span></text:p>
      <text:list xml:id="list4733567124201503474" text:style-name="L10">
        <text:list-item>
          <text:p text:style-name="P16">Petře, přines mi učebnici.</text:p>
        </text:list-item>
        <text:list-item>
          <text:p text:style-name="P16">Proto ti, má drahá, píši ještě dnes.</text:p>
        </text:list-item>
        <text:list-item>
          <text:p text:style-name="P16">Tráva, vlnící se ve větru, byla krásně zelená.</text:p>
        </text:list-item>
      </text:list>
      <text:h text:style-name="P14" text:outline-level="3">Kde se čárka NEPÍŠE</text:h>
      <text:p text:style-name="P8"><text:span text:style-name="T21">Čárku</text:span><text:span text:style-name="Strong_20_Emphasis"><text:span text:style-name="T21"> </text:span></text:span><text:span text:style-name="Strong_20_Emphasis"><text:span text:style-name="T19">nepíšeme</text:span></text:span><text:span text:style-name="T21"> </text:span><text:span text:style-name="Strong_20_Emphasis"><text:span text:style-name="T19">ve frazeologických spojeních</text:span></text:span><text:span text:style-name="T21">:</text:span></text:p>
      <text:list xml:id="list7194634591438390759" text:style-name="L11">
        <text:list-item>
          <text:p text:style-name="P11">Dva tři žloutky budou stačit.</text:p>
        </text:list-item>
        <text:list-item>
          <text:p text:style-name="P11">Nasliboval hory doly.</text:p>
        </text:list-item>
        <text:list-item>
          <text:p text:style-name="P11">Chodil křížem krážem.</text:p>
        </text:list-item>
      </text:list>
      <text:p text:style-name="P8"><text:span text:style-name="T21">Čárku nepíšeme také v dalších případech –</text:span><text:span text:style-name="Strong_20_Emphasis"><text:span text:style-name="T21"> </text:span></text:span><text:span text:style-name="Strong_20_Emphasis"><text:span text:style-name="T19">např. přívlastky postupně rozvíjející a stejnorodá, avšak nesouřadná příslovečná určení</text:span></text:span><text:span text:style-name="T21">:</text:span></text:p>
      <text:list xml:id="list1053679983735861978" text:style-name="L12">
        <text:list-item>
          <text:p text:style-name="P12">Přivítejte první letošní promující studenty.</text:p>
        </text:list-item>
        <text:list-item>
          <text:p text:style-name="P12">Odmaturoval vloni na podzim.</text:p>
        </text:list-item>
        <text:list-item>
          <text:p text:style-name="P12">Večeři máš na talíři v ledničce.</text:p>
        </text:list-item>
      </text:list>
      <text:p text:style-name="P1"/>
      <text:p text:style-name="P1"><text:a xlink:type="simple" xlink:href="https://www.jak-se-pise.cz/carky-ve-vete/" text:style-name="Internet_20_link" text:visited-style-name="Visited_20_Internet_20_Link">https://www.jak-se-pise.cz/carky-ve-vete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04T22:50:02.32</meta:creation-date>
    <meta:document-statistic meta:table-count="0" meta:image-count="0" meta:object-count="0" meta:page-count="2" meta:paragraph-count="61" meta:word-count="593" meta:character-count="3708"/>
    <dc:date>2020-04-04T22:53:43.68</dc:date>
    <dc:creator>Marcela Koki</dc:creator>
    <meta:editing-duration>PT3M43S</meta:editing-duration>
    <meta:editing-cycles>1</meta:editing-cycles>
    <meta:generator>OpenOffice/4.1.3$Win32 OpenOffice.org_project/413m1$Build-9783</meta:generator>
  </office:meta>
</office:document-meta>
</file>