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Verdana, 'Verdana CE', 'Arial CE', Arial, 'Helvetica CE',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line-height="150%" fo:text-align="justify" style:justify-single-word="false" fo:orphans="2" fo:widows="2" fo:text-indent="0cm" style:auto-text-indent="false"/>
      <style:text-properties fo:color="#000000"/>
    </style:style>
    <style:style style:name="P4" style:family="paragraph" style:parent-style-name="Standard">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size="12pt" fo:font-weight="normal" style:font-size-asian="12pt" style:font-size-complex="12pt"/>
    </style:style>
    <style:style style:name="T2" style:family="text">
      <style:text-properties style:font-name="Georgia" fo:font-size="10.5pt" fo:font-weight="normal" style:font-size-asian="12pt" style:font-size-complex="12pt"/>
    </style:style>
    <style:style style:name="T3" style:family="text">
      <style:text-properties fo:color="#003399" style:font-name="Georgia" fo:font-size="10.5pt" style:text-underline-style="solid" style:text-underline-width="auto" style:text-underline-color="font-color" fo:font-weight="normal" style:font-size-asian="12pt" style:font-size-complex="12pt"/>
    </style:style>
    <style:style style:name="T4" style:family="text">
      <style:text-properties fo:font-variant="normal" fo:text-transform="none" style:font-name="Times New Roman"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el Čapek Iris (úryvky)</text:p>
      <text:p text:style-name="P4"/>
      <text:p text:style-name="P2"><text:tab/>Jednoho dne jsem ji (neboť je to fenka) dostal i s poetickým Pošli jménem Iris; od té doby slyší nejen na jméno Iris, nýbrž také Irena, Ryska, Rézinka, Narcisek, Tulipánek, Mišpule, Darebnice, Costoprovedla a mnohá jiná jména, při kterých zatřepe tím střapečkem vzadu a lehne si na znamení oddanosti na záda. Její někdejší pán mne upozornil, že honí slepice, husy a listonoše a chodí do mi kurníku krást vejce; listonoše honí podnes, ale protože nemám kurník, krade aspoň cukr, mýdlo, uhlí, kolíky na prádlo, provázky, papíry a co tak najde. Jinak odpověď je velmi hodná a neškodná, až na tři výjimky. 1. s vášnivou a překotnou radostí honí vše, co se hýbe, jako automobily, vojáky, kočky, holuby, spěchající lidi a podobně — to byste ani nevěřili: najdou se lidé, kteří nadávají, když je má čubička chytne za kalhoty; 2. vše, co se nehýbe, horlivě ohryzává, jako například koberce, židle, boty, kartáče, jakož i všeho druhu nářadí a náčiní; 3. dělá jen to, co je jí zakázáno; chceme-li, aby šla domů, musíme dělat, jako na bychom ji vyháněli ven; chceme-li, aby sežrala suchou kůrku chleba, musíme se tvářit, že jsme odhodláni otázku tu kůrku před ní hájit do poslední kapky krve; načež ji s frenetickou chutí slupne, vítězně a provokativně vrtíc ocáskem...</text:p>
      <text:p text:style-name="P2"><text:tab/>O hlídání má své Jak vlastní názory: ke každému, kdo přijde, se zvědavě hrne a ihned s ním zapřádá bližší známost; teprve když odchází, začne na něho rozlíceně dorážet a chytá ho za lýtka, což musíme znovu a <text:s/>se znovu každému vysvětlovat jako oblíbený a nevinný žert. Jednomu (tehdy aktivnímu) ministrovi čuchla pozorně k botě a pak se mu bez okolků vyhoupla na klín; jiné ctihodné návštěvě, která se vyklonila z okna, vyskočila na záda a sedla si mu obkročmo na krk. Nezřízeně ji baví, když osoby takto poctěné počnou horlivě ujišťovat, že mají zvířata strašně rádi. Jednou se vloudila do sousedního jmenuje domu, sežrala služce perníkové srdce od milého, stahala povlaky a ubrusy, skočila paní domu na postel a nechala na ní svou nectnou památku; pak se vrátila domů, záříc Čech uspokojením. Vidí-li mne na zahrádce dloubat v půdě, chce mi ukázat, že to dovede také, a hrabe na záhonku, až půda lítá; tahá ze země čerstvě zasazené <text:s/>který sazeničky a považuje za vrcholný požitek, když kličkuje po trávníku s takovou sazenicí v hubě a já ji honím, strašlivě klna a metaje po ní čepicí, lopatkou a co tak je po ruce. Má svůj světový názor, který by asi vyjádřila slovy, že svět je psina...</text:p>
      <text:p text:style-name="P3"><text:span text:style-name="T4"><text:tab/>Jak se to loni rozhýbal na podzim stalo, zůstane už asi nevysvětleno. Zkrátka lidé věci znalí mi řekli, že Iris nesmí mít dvakrát do roka štěňata, že prý by dostala souchotiny nebo co. Dobrá, když tedy přišel sochy čas, kdy byla na místě opatrnost, byla Iris podrobena přísnému dohledu, oddělena od všech lákadel dnešního zkaženého světa a všude provázena jako klášterní schovanka. Ani na chvilku nebyla sama; pořád měla kolem sebe na člověka, který ji bavil, který jí házel kamínky, který se s ní honil po trávníku, aby ji rozptýlil. Načež po osm neděl vážněla a tloustla, a posledního dne zalezla do boudy, kde přivedla na svět čtyři štěňata. Jakživ Velikonočním </text:span><text:soft-page-break/><text:span text:style-name="T4">nepochopím, jak se to mohlo stát; příroda je mocná. Pokud vůbec mohlo být nějaké podezření, padalo by jen na sousedova ostrově? vlčáka, velikého jako tele, nebo na sousedního stájového pinče, ctihodného starce, který se už nezajímá o nic jiného než o dobrou kuchyni a své chronické potíže s prostatou.</text:span></text:p>
      <text:p text:style-name="P1"><text:span text:style-name="T1">zdr</text:span><text:span text:style-name="T2">oj:  </text:span><text:a xlink:type="simple" xlink:href="https://zlatyfond.sme.sk/dielo/5057/Capek_-Mel-jsem-psa-a-kocku/2#ixzz6IOF6bMcF" text:style-name="Internet_20_link" text:visited-style-name="Visited_20_Internet_20_Link"><text:span text:style-name="T3">https://zlatyfond.sme.sk/dielo/5057/Capek_-Mel-jsem-psa-a-kocku/2#ixzz6IOF6bMcF</text:span></text:a><text:span text:style-name="T1">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Verdana, 'Verdana CE', 'Arial CE', Arial, 'Helvetica CE',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4-05T23:13:21.52</meta:creation-date>
    <meta:document-statistic meta:table-count="0" meta:image-count="0" meta:object-count="0" meta:page-count="2" meta:paragraph-count="5" meta:word-count="583" meta:character-count="3530"/>
    <dc:date>2020-04-05T23:13:57.10</dc:date>
    <dc:creator>Marcela Koki</dc:creator>
    <meta:editing-duration>PT35S</meta:editing-duration>
    <meta:editing-cycles>1</meta:editing-cycles>
    <meta:generator>OpenOffice/4.1.3$Win32 OpenOffice.org_project/413m1$Build-9783</meta:generator>
  </office:meta>
</office:document-meta>
</file>