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11CBA2FA.png"/>
  <manifest:file-entry manifest:media-type="image/png" manifest:full-path="Pictures/100000000000055600000300BD8105B7.png"/>
  <manifest:file-entry manifest:media-type="image/png" manifest:full-path="Pictures/100000000000055600000300BC570B6B.png"/>
  <manifest:file-entry manifest:media-type="image/png" manifest:full-path="Pictures/100000000000055600000300B5025085.png"/>
  <manifest:file-entry manifest:media-type="image/png" manifest:full-path="Pictures/1000000000000556000003009332CE16.png"/>
  <manifest:file-entry manifest:media-type="image/png" manifest:full-path="Pictures/100000000000055600000300514237B8.png"/>
  <manifest:file-entry manifest:media-type="image/png" manifest:full-path="Pictures/100000000000055600000300F804625E.png"/>
  <manifest:file-entry manifest:media-type="image/png" manifest:full-path="Pictures/100000000000055600000300107E0705.png"/>
  <manifest:file-entry manifest:media-type="image/png" manifest:full-path="Pictures/1000000000000556000003007A2852F2.png"/>
  <manifest:file-entry manifest:media-type="image/png" manifest:full-path="Pictures/1000000000000556000003006CFA88FD.png"/>
  <manifest:file-entry manifest:media-type="image/png" manifest:full-path="Pictures/1000000000000556000003009A0F2F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7.14cm, 0cm, 4.0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2.041cm, 3.62cm, 1.02cm, 3.6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6.121cm, 0cm, 4.0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7.14cm, 0cm, 5.09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9.179cm, 0cm, 6.12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6.121cm, 0cm, 4.0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8.16cm, 0cm, 5.099cm, 1.8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3.06cm, 0cm, 1.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4.279cm" draw:z-index="0"><draw:image xlink:href="Pictures/100000000000055600000300BD8105B7.png" xlink:type="simple" xlink:show="embed" xlink:actuate="onLoad"/></draw:frame></text:p>
      <text:p text:style-name="Standard"><draw:frame draw:style-name="fr5" draw:name="obrázky5" text:anchor-type="paragraph" svg:x="-0.192cm" svg:y="18.327cm" svg:width="17cm" svg:height="2.36cm" draw:z-index="4"><draw:image xlink:href="Pictures/1000000000000556000003009A0F2F1A.png" xlink:type="simple" xlink:show="embed" xlink:actuate="onLoad"/></draw:frame><draw:frame draw:style-name="fr4" draw:name="obrázky4" text:anchor-type="paragraph" svg:x="0.023cm" svg:y="13.804cm" svg:width="17cm" svg:height="3.799cm" draw:z-index="3"><draw:image xlink:href="Pictures/100000000000055600000300F804625E.png" xlink:type="simple" xlink:show="embed" xlink:actuate="onLoad"/></draw:frame><draw:frame draw:style-name="fr3" draw:name="obrázky3" text:anchor-type="paragraph" svg:x="-0.049cm" svg:y="8.564cm" svg:width="17cm" svg:height="4.761cm" draw:z-index="2"><draw:image xlink:href="Pictures/100000000000055600000300B5025085.png" xlink:type="simple" xlink:show="embed" xlink:actuate="onLoad"/></draw:frame><draw:frame draw:style-name="fr2" draw:name="obrázky2" text:anchor-type="paragraph" svg:width="13.189cm" svg:height="7.83cm" draw:z-index="1"><draw:image xlink:href="Pictures/10000000000005560000030011CBA2FA.png" xlink:type="simple" xlink:show="embed" xlink:actuate="onLoad"/></draw:frame></text:p>
      <text:p text:style-name="Standard"/>
      <text:p text:style-name="P2"><text:soft-page-break/>VZNIK LIDSKÉHO ŽIVOTA</text:p>
      <text:p text:style-name="P1"><draw:frame draw:style-name="fr6" draw:name="obrázky6" text:anchor-type="paragraph" svg:width="17.757cm" svg:height="5.487cm" draw:z-index="5"><draw:image xlink:href="Pictures/100000000000055600000300BC570B6B.png" xlink:type="simple" xlink:show="embed" xlink:actuate="onLoad"/></draw:frame><draw:frame draw:style-name="fr7" draw:name="obrázky7" text:anchor-type="paragraph" svg:x="-0.097cm" svg:y="5.507cm" svg:width="16.14cm" svg:height="3.32cm" draw:z-index="6"><draw:image xlink:href="Pictures/1000000000000556000003007A2852F2.png" xlink:type="simple" xlink:show="embed" xlink:actuate="onLoad"/></draw:frame><draw:frame draw:style-name="fr3" draw:name="obrázky8" text:anchor-type="paragraph" svg:x="0.36cm" svg:y="8.825cm" svg:width="15.286cm" svg:height="3.641cm" draw:z-index="7"><draw:image xlink:href="Pictures/100000000000055600000300514237B8.png" xlink:type="simple" xlink:show="embed" xlink:actuate="onLoad"/></draw:frame><draw:frame draw:style-name="fr5" draw:name="obrázky9" text:anchor-type="paragraph" svg:x="-0.023cm" svg:y="12.651cm" svg:width="17.279cm" svg:height="2.785cm" draw:z-index="8"><draw:image xlink:href="Pictures/100000000000055600000300107E0705.png" xlink:type="simple" xlink:show="embed" xlink:actuate="onLoad"/></draw:frame><draw:frame draw:style-name="fr5" draw:name="obrázky10" text:anchor-type="paragraph" svg:x="-0.023cm" svg:y="15.434cm" svg:width="17.231cm" svg:height="2.551cm" draw:z-index="9"><draw:image xlink:href="Pictures/1000000000000556000003009332CE16.png" xlink:type="simple" xlink:show="embed" xlink:actuate="onLoad"/></draw:frame><draw:frame draw:style-name="fr8" draw:name="obrázky11" text:anchor-type="paragraph" svg:x="0.434cm" svg:y="18.295cm" svg:width="14.226cm" svg:height="5.251cm" draw:z-index="10"><draw:image xlink:href="Pictures/1000000000000556000003006CFA88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05T23:53:27.93</meta:creation-date>
    <meta:document-statistic meta:table-count="0" meta:image-count="11" meta:object-count="0" meta:page-count="2" meta:paragraph-count="1" meta:word-count="3" meta:character-count="21"/>
    <dc:date>2020-04-06T00:15:57.77</dc:date>
    <dc:creator>Marcela Koki</dc:creator>
    <meta:editing-duration>PT6M18S</meta:editing-duration>
    <meta:editing-cycles>1</meta:editing-cycles>
    <meta:generator>OpenOffice/4.1.3$Win32 OpenOffice.org_project/413m1$Build-9783</meta:generator>
  </office:meta>
</office:document-meta>
</file>