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line-height="150%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 style:list-style-name="">
      <style:paragraph-properties fo:line-height="150%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Default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Default" style:list-style-name="">
      <style:paragraph-properties fo:line-height="15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line-height="15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Default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 style:list-style-name="L2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Default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Default" style:list-style-name="L1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Default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 style:list-style-name="L5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 style:list-style-name="">
      <style:paragraph-properties fo:margin-left="0cm" fo:margin-right="0cm" fo:margin-top="0cm" fo:margin-bottom="0.265cm" fo:line-height="150%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Default" style:list-style-name="">
      <style:paragraph-properties fo:margin-left="0cm" fo:margin-right="0cm" fo:margin-top="0cm" fo:margin-bottom="0.265cm" fo:line-height="150%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Default" style:list-style-name="">
      <style:paragraph-properties fo:margin-left="0cm" fo:margin-right="0cm" fo:margin-top="0cm" fo:margin-bottom="0.265cm" fo:line-height="150%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Default" style:list-style-name="">
      <style:paragraph-properties fo:margin-left="0cm" fo:margin-right="0cm" fo:margin-top="0cm" fo:margin-bottom="0.265cm" fo:line-height="150%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Default" style:list-style-name="">
      <style:paragraph-properties fo:margin-left="0cm" fo:margin-right="0cm" fo:margin-top="0cm" fo:margin-bottom="0.265cm" fo:line-height="150%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Default" style:list-style-name="">
      <style:paragraph-properties fo:margin-left="0cm" fo:margin-right="0cm" fo:margin-top="0cm" fo:margin-bottom="0.138cm" fo:line-height="150%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Default" style:list-style-name="">
      <style:paragraph-properties fo:margin-left="0cm" fo:margin-right="0cm" fo:margin-top="0cm" fo:margin-bottom="0.138cm" fo:line-height="150%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text-line-through-style="none" style:font-name="Times New Roman1" fo:font-size="20pt" style:text-underline-style="none" style:font-name-asian="Times New Roman1" style:font-size-asian="20pt" style:font-name-complex="Times New Roman1" style:font-size-complex="20pt"/>
    </style:style>
    <style:style style:name="T2" style:family="text">
      <style:text-properties fo:color="#000000" style:text-line-through-style="none" style:font-name="Times New Roman1" fo:font-size="20pt" style:text-underline-style="none" fo:font-weight="normal" style:font-name-asian="Times New Roman1" style:font-size-asian="20pt" style:font-weight-asian="normal" style:font-name-complex="Times New Roman1" style:font-size-complex="20pt" style:font-weight-complex="normal"/>
    </style:style>
    <style:style style:name="T3" style:family="text">
      <style:text-properties fo:color="#000000" style:text-line-through-style="none" fo:font-size="20pt" style:text-underline-style="none" fo:font-weight="normal" style:font-name-asian="Times New Roman1" style:font-size-asian="20pt" style:font-weight-asian="normal" style:font-name-complex="Times New Roman1" style:font-size-complex="20pt" style:font-weight-complex="normal"/>
    </style:style>
    <style:style style:name="T4" style:family="text">
      <style:text-properties fo:color="#000000" style:text-line-through-style="none" fo:font-size="20pt" style:text-underline-style="none" style:font-name-asian="Times New Roman1" style:font-size-asian="20pt" style:font-name-complex="Times New Roman1" style:font-size-complex="20pt"/>
    </style:style>
    <style:style style:name="T5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text-underline-style="none" style:font-name-asian="Times New Roman1" style:font-name-complex="Times New Roman1"/>
    </style:style>
    <style:style style:name="T8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T10" style:family="text">
      <style:text-properties fo:color="#000000" fo:font-size="20pt" style:font-name-asian="Times New Roman1" style:font-size-asian="20pt" style:font-name-complex="Times New Roman1" style:font-size-complex="20pt"/>
    </style:style>
    <style:style style:name="T11" style:family="text">
      <style:text-properties fo:color="#000000" style:font-name-asian="Times New Roman1" style:font-name-complex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1. Do kterého století spadají počátky renesance? </text:span></text:p>
      <text:p text:style-name="P1"/>
      <text:list xml:id="list241352376103756335" text:style-name="L1">
        <text:list-header>
          <text:p text:style-name="P12"><text:span text:style-name="T6">2. Která země byla její kolébkou, co nového tento sloh přináší?</text:span></text:p>
        </text:list-header>
      </text:list>
      <text:p text:style-name="P4"/>
      <text:p text:style-name="P4"/>
      <text:p text:style-name="P11"><text:span text:style-name="T11">3. Objevují se mnohostranní umělci – co si pod tímto označením představuješ, uveď jména dvou z nich. </text:span></text:p>
      <text:p text:style-name="P4"/>
      <text:p text:style-name="P11"><text:span text:style-name="T11">4. Zakroužkuj správnou odpověď: </text:span></text:p>
      <text:p text:style-name="P3">Do naukové literatury patří: </text:p>
      <text:p text:style-name="P20"><text:span text:style-name="T6">a) pedagogická díla, životopisy, poezie </text:span></text:p>
      <text:p text:style-name="P20"><text:span text:style-name="T6">b) cestopisy, pedagogická díla, životopisy </text:span></text:p>
      <text:p text:style-name="P7">c) kroniky, poezie, drama </text:p>
      <text:p text:style-name="P4"/>
      <text:p text:style-name="P17">5. Kde se narodil W. Shakespeare? </text:p>
      <text:p text:style-name="P20"><text:span text:style-name="T11">a) v Benátkách </text:span></text:p>
      <text:p text:style-name="P20"><text:span text:style-name="T11">b) v Londýně </text:span></text:p>
      <text:p text:style-name="P18">c) ve Stratfordu </text:p>
      <text:p text:style-name="P10">d) v Avonu </text:p>
      <text:p text:style-name="P4"/>
      <text:p text:style-name="P21"><text:span text:style-name="T11">6. Miguel de Cervantes je představitelem renesance:</text:span></text:p>
      <text:p text:style-name="P22"><text:span text:style-name="T11">a) francouzské </text:span></text:p>
      <text:p text:style-name="P22"><text:span text:style-name="T11">b) španělské </text:span></text:p>
      <text:p text:style-name="P22"><text:span text:style-name="T11">c) italské </text:span></text:p>
      <text:p text:style-name="P13"><text:span text:style-name="T11">d) anglické </text:span></text:p>
      <text:p text:style-name="P3"/>
      <text:p text:style-name="P17">7. Kdo napsal Dekameron? </text:p>
      <text:p text:style-name="P18">a) W. Shakespeare </text:p>
      <text:p text:style-name="P18">b) V. Hugo </text:p>
      <text:p text:style-name="P18">c) G. Boccaccio </text:p>
      <text:p text:style-name="P10">d) G. Chaucer </text:p>
      <text:p text:style-name="P19"><text:soft-page-break/><text:span text:style-name="T11">8. Jak se jmenuje sluha dona Quijota? </text:span></text:p>
      <text:p text:style-name="P18">a) Rosinante </text:p>
      <text:p text:style-name="P18">b) Pantagruel </text:p>
      <text:p text:style-name="P18">c) Sancho Panza </text:p>
      <text:p text:style-name="P10">d) Alonso Quijano </text:p>
      <text:p text:style-name="P3"/>
      <text:p text:style-name="P5"><text:span text:style-name="T11">9. Za zakladatele novodobého románu je považován:</text:span></text:p>
      <text:p text:style-name="P16">a) W. Shakespeare </text:p>
      <text:p text:style-name="P16">b) M. de Cervantes </text:p>
      <text:p text:style-name="P16">c) G. Boccaccio </text:p>
      <text:list xml:id="list3590148255236058162" text:style-name="L2">
        <text:list-header>
          <text:p text:style-name="P8">d) <text:s/>F. Petrarca</text:p>
        </text:list-header>
      </text:list>
      <text:p text:style-name="P9"/>
      <text:p text:style-name="P5"><text:span text:style-name="T11">10.Londýnské divadlo, jehož byl Shakespeare spolumajitelem, se nazývalo:</text:span></text:p>
      <text:p text:style-name="P16">a) Glober </text:p>
      <text:p text:style-name="P16">b) Globe </text:p>
      <text:p text:style-name="P16">c) Globers </text:p>
      <text:list xml:id="list5075734738404819974" text:style-name="L5">
        <text:list-header>
          <text:p text:style-name="P14"><text:span text:style-name="T6">d) Globes</text:span></text:p>
        </text:list-header>
      </text:list>
      <text:p text:style-name="P15"><text:span text:style-name="T8"/></text:p>
      <text:p text:style-name="P15"><text:span text:style-name="T8">11. V české renesanční literatuře se prosadily dvě osobnosti. Uveď jejich jména a 1 dílo.</text:span></text:p>
      <text:p text:style-name="P6"><text:span text:style-name="T6"/></text:p>
      <text:p text:style-name="P2">12. Napiš jméno vynálezce knihtisku.</text:p>
      <text:p text:style-name="P2"/>
      <text:p text:style-name="P5"><text:span text:style-name="T6">13. <text:s/>Označ název první české tištěné knihy:</text:span></text:p>
      <text:p text:style-name="P5"><text:span text:style-name="T6">Ezopovy bajky, Vyprávění o bratru Palečkovi, Z Čech až na konec světa, Trojánská kronika, Frantova práva</text:span></text:p>
      <text:p text:style-name="P5"><text:span text:style-name="T6"/></text:p>
      <text:p text:style-name="P5"><text:span text:style-name="T6">14. <text:s/>Čeští bratři přeložili do češtiny knihu knih a vytvořili tak vzor literárního jazyka pro další generace. <text:s/>Dílo získalo svůj název podle místa vzniku. Uveď jeho náze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2T21:21:55.79</meta:creation-date>
    <meta:document-statistic meta:table-count="0" meta:image-count="0" meta:object-count="0" meta:page-count="2" meta:paragraph-count="43" meta:word-count="229" meta:character-count="1429"/>
    <dc:date>2020-04-12T21:30:30.71</dc:date>
    <dc:creator>Marcela Koki</dc:creator>
    <meta:editing-duration>PT8M35S</meta:editing-duration>
    <meta:editing-cycles>1</meta:editing-cycles>
    <meta:generator>OpenOffice/4.1.3$Win32 OpenOffice.org_project/413m1$Build-9783</meta:generator>
  </office:meta>
</office:document-meta>
</file>