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No_20_Spacing">
      <style:text-properties fo:font-weight="bold" style:font-weight-asian="bold" style:font-weight-complex="bold"/>
    </style:style>
    <style:style style:name="P3" style:family="paragraph" style:parent-style-name="No_20_Spacing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plň vynechané jevy, čárky, zakroužkuj velké, nebo malé písmeno:</text:p>
      <text:p text:style-name="P2"/>
      <text:p text:style-name="P1"><text:span text:style-name="T1">Štěkal__ <text:s text:c="6"/>na <text:s/>m___ <text:s text:c="4"/>sousedov___ <text:s text:c="2"/>ps___. Orl__ <text:s text:c="2"/>let <text:s/>je <text:s/>nesl__šný. Vzpom___l si <text:s text:c="2"/>jak <text:s/></text:span></text:p>
      <text:p text:style-name="P1"><text:span text:style-name="T1">(K)krkono___tí <text:s text:c="4"/>l__žaři <text:s/>sjížděl__ <text:s text:c="2"/>do <text:s/>(O)obřího <text:s text:c="2"/>(D)dolu. <text:s/>Karavany velbloudů táhl___</text:span></text:p>
      <text:p text:style-name="P1"><text:span text:style-name="T1">(P)pouští <text:s/>(G)gobi. Připomeňte <text:s text:c="2"/>m__ <text:s text:c="2"/>že <text:s text:c="2"/>s vám___ <text:s text:c="4"/>mus___m <text:s/>v___řídit <text:s text:c="2"/>ty <text:s/>dop__s__.</text:span></text:p>
      <text:p text:style-name="P1"><text:span text:style-name="T1">Jem___ě <text:s/>mletá <text:s/>káva <text:s/>voněla <text:s/>po <text:s text:c="3"/>__tem____ělém <text:s text:c="4"/>ob__váku. Hus__té <text:s/>nikdy <text:s/>nedob__l__</text:span></text:p>
      <text:p text:style-name="P1"><text:span text:style-name="T1">(H)hrad <text:s/>(R)áb__. Vlas__ <text:s text:c="3"/>mu <text:s text:c="4"/>__bělel__. <text:s text:c="3"/>Sv__m__ <text:s text:c="7"/>v__m__sl__ <text:s text:c="4"/>nás <text:s text:c="2"/>neustále <text:s text:c="2"/></text:span></text:p>
      <text:p text:style-name="P1"><text:span text:style-name="T1">o__těžoval <text:s text:c="2"/>i <text:s text:c="3"/>když <text:s/>si <text:s/>m__slel <text:s/>že <text:s/>je <text:s/>vtipný. B__val__ <text:s text:c="4"/>m__nistr <text:s text:c="2"/>b__l <text:s text:c="4"/>obv__něn.</text:span></text:p>
      <text:p text:style-name="P1"><text:span text:style-name="T1">Krásně <text:s text:c="2"/>slu___ý <text:s/>den jsme <text:s/>v__užil__ <text:s/>k <text:s/> v__letu <text:s/>do <text:s/>(B)břeclav__. <text:s text:c="3"/>Sněhuláci <text:s text:c="2"/>už</text:span></text:p>
      <text:p text:style-name="P1"><text:span text:style-name="T1">ro__tál__ <text:s text:c="3"/>ale <text:s/>děti <text:s/>neb__l__ <text:s text:c="2"/>smutné <text:s text:c="2"/>protože <text:s text:c="2"/>měl__ <text:s/>jinou zábavu. <text:s text:c="2"/>V__děl <text:s text:c="5"/>m___</text:span></text:p>
      <text:p text:style-name="P1"><text:span text:style-name="T1">ale de__ík <text:s text:c="3"/>m__ <text:s text:c="4"/>nevrátil. <text:s/>Pál__l__ <text:s text:c="5"/>ho <text:s/>oči <text:s text:c="2"/>cvakal__ <text:s text:c="3"/>mu <text:s/>zub__. <text:s/>Květiny <text:s/>ro__kvetl__</text:span></text:p>
      <text:p text:style-name="P1"><text:span text:style-name="T1">do <text:s/>neb__valé <text:s text:c="4"/>krás__. O <text:s/>Jardov__ch <text:s text:c="4"/>úm__slech <text:s/>jsme nic <text:s/>nevěděl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3T10:36:35.21</meta:creation-date>
    <meta:document-statistic meta:table-count="0" meta:image-count="0" meta:object-count="0" meta:page-count="1" meta:paragraph-count="11" meta:word-count="115" meta:character-count="982"/>
    <dc:date>2020-04-13T10:39:32.90</dc:date>
    <dc:creator>Marcela Koki</dc:creator>
    <meta:editing-duration>PT2M58S</meta:editing-duration>
    <meta:editing-cycles>1</meta:editing-cycles>
    <meta:generator>OpenOffice/4.1.3$Win32 OpenOffice.org_project/413m1$Build-9783</meta:generator>
  </office:meta>
</office:document-meta>
</file>