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ážení rodiče,</text:p>
      <text:p text:style-name="P1">jak jste se již určitě všichni dozvěděli z médií, vláda ČR na svém mimořádném jednání dne 14. 4. 2020 rozhodla o otevření prvních stupňů základních škol od 25. 5. 2020. Zatím jsou nám známé pouze informace z médií, v příštím týdnu by mělo MŠMT vydat podrobný manuál k provozu škol od 25. 5. 2020. Po obdržení tohoto manuálu Vás budeme informovat o provozu školy (hygiena, roušky, organizace výuky aj.) od výše uvedeného data.</text:p>
      <text:p text:style-name="P1"><text:span text:style-name="T1">Pro Vaši lepší orientaci zde uvádím krátké shrnutí zatím známých informací (dle vývoje epidemiologické situace změny možné)</text:span><text:bookmark text:name="_GoBack"/><text:span text:style-name="T1">:</text:span></text:p>
      <text:p text:style-name="P1">- výuka na prvním stupni bude dobrovolná</text:p>
      <text:p text:style-name="P1">- v jedné třídě se bude učit pouze 15 dětí bez možnosti skupiny průběžně měnit</text:p>
      <text:p text:style-name="P1">- každý žák bude muset předložit čestné prohlášení rodičů, že on ani nikdo z jeho domácnosti není zdravotně rizikový</text:p>
      <text:p text:style-name="P1">- předpokládá se, že formou konzultací bude probíhat i výuka žáků na druhém stupni, dále bude převažovat vyučování na dálku</text:p>
      <text:p text:style-name="P1">- MŠMT vydá vyhlášku, podle níž klasifikace nebude probíhat tradičním způsobem</text:p>
      <text:p text:style-name="P1">- školní družina nebude v provozu</text:p>
      <text:p text:style-name="P1">- školní jídelna bude fungovat, pokud splní podmínky epidemiologů</text:p>
      <text:p text:style-name="P1"/>
      <text:p text:style-name="P2">Mgr. Robert Štefánek</text:p>
      <text:p text:style-name="P2">ředitel ZŠ a MŠ Černovice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Štefánek</meta:initial-creator>
    <dc:creator>Robert Štefánek</dc:creator>
    <meta:editing-cycles>2</meta:editing-cycles>
    <meta:print-date>2020-04-16T08:31:00</meta:print-date>
    <meta:creation-date>2020-04-16T09:35:00</meta:creation-date>
    <dc:date>2020-04-16T09:35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187" meta:character-count="1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