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48E2E26F.png"/>
  <manifest:file-entry manifest:media-type="image/png" manifest:full-path="Pictures/1000000000000556000003005E8D956D.png"/>
  <manifest:file-entry manifest:media-type="image/png" manifest:full-path="Pictures/100000000000055600000300979CCB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121cm, 0cm, 6.1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08cm, 0cm, 3.06cm, 1.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099cm, 0cm, 5.099cm, 1.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-0.048cm" svg:y="0.721cm" svg:width="17cm" svg:height="3.799cm" draw:z-index="0"><draw:image xlink:href="Pictures/1000000000000556000003005E8D956D.png" xlink:type="simple" xlink:show="embed" xlink:actuate="onLoad"/></draw:frame><draw:frame draw:style-name="fr2" draw:name="obrázky1" text:anchor-type="paragraph" svg:x="-0.122cm" svg:y="4.882cm" svg:width="17.21cm" svg:height="7.599cm" draw:z-index="1"><draw:image xlink:href="Pictures/100000000000055600000300979CCB47.png" xlink:type="simple" xlink:show="embed" xlink:actuate="onLoad"/></draw:frame><draw:frame draw:style-name="fr3" draw:name="obrázky3" text:anchor-type="paragraph" svg:x="-0.123cm" svg:y="12.892cm" svg:width="17.332cm" svg:height="6.205cm" draw:z-index="2"><draw:image xlink:href="Pictures/10000000000005560000030048E2E2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9T18:12:00.68</meta:creation-date>
    <meta:document-statistic meta:table-count="0" meta:image-count="3" meta:object-count="0" meta:page-count="1" meta:paragraph-count="0" meta:word-count="0" meta:character-count="0"/>
    <dc:date>2020-04-19T18:13:33.02</dc:date>
    <dc:creator>Marcela Koki</dc:creator>
    <meta:editing-duration>PT1M32S</meta:editing-duration>
    <meta:editing-cycles>1</meta:editing-cycles>
    <meta:generator>OpenOffice/4.1.3$Win32 OpenOffice.org_project/413m1$Build-9783</meta:generator>
  </office:meta>
</office:document-meta>
</file>