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2.8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as-char" svg:width="14.875cm" svg:height="7.32cm" draw:z-index="0"><draw:image xlink:href="https://cdn.xsd.cz/original/3485139d40ea38388e1dc256f98ed9e6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19T18:47:09.85</meta:creation-date>
    <meta:document-statistic meta:table-count="0" meta:image-count="1" meta:object-count="0" meta:page-count="1" meta:paragraph-count="1" meta:word-count="0" meta:character-count="2"/>
    <dc:date>2020-04-19T18:49:50.86</dc:date>
    <dc:creator>Marcela Koki</dc:creator>
    <meta:editing-duration>PT2M41S</meta:editing-duration>
    <meta:editing-cycles>1</meta:editing-cycles>
    <meta:generator>OpenOffice/4.1.3$Win32 OpenOffice.org_project/413m1$Build-9783</meta:generator>
  </office:meta>
</office:document-meta>
</file>