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1"/>
    <style:style style:name="P3" style:family="paragraph" style:parent-style-name="Standard" style:list-style-name="L12"/>
    <style:style style:name="P4" style:family="paragraph" style:parent-style-name="Standard" style:list-style-name="L13"/>
    <style:style style:name="P5" style:family="paragraph" style:parent-style-name="Standard" style:list-style-name="L14"/>
    <style:style style:name="P6" style:family="paragraph" style:parent-style-name="Standard" style:list-style-name="L15"/>
    <style:style style:name="P7" style:family="paragraph" style:parent-style-name="Standard" style:list-style-name="L16"/>
    <style:style style:name="P8" style:family="paragraph" style:parent-style-name="Standard" style:list-style-name="L17"/>
    <style:style style:name="P9" style:family="paragraph" style:parent-style-name="Standard" style:list-style-name="L18"/>
    <style:style style:name="P10" style:family="paragraph" style:parent-style-name="Standard" style:list-style-name="L19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64437431872762725" text:style-name="L1">
        <text:list-item>
          <text:p text:style-name="P1">Přímá řeč je v textu označena:</text:p>
        </text:list-item>
      </text:list>
      <text:p text:style-name="Standard">a) závorkami </text:p>
      <text:p text:style-name="Standard">b) středníky </text:p>
      <text:p text:style-name="Standard">c) uvozovkami </text:p>
      <text:p text:style-name="Standard"/>
      <text:list xml:id="list7849585946985456417" text:style-name="L11">
        <text:list-item>
          <text:p text:style-name="P2">Která z možností není pro označení přímé řeči správná?</text:p>
        </text:list-item>
      </text:list>
      <text:p text:style-name="Standard">a) „“ </text:p>
      <text:p text:style-name="Standard">b) ’ ’ </text:p>
      <text:p text:style-name="Standard">c) ›› <text:s text:c="2"/>‹‹ </text:p>
      <text:p text:style-name="Standard"/>
      <text:list xml:id="list7702390554628815482" text:style-name="L12">
        <text:list-item>
          <text:p text:style-name="P3">Který ze zápisů přímé řeči není chybný?</text:p>
        </text:list-item>
      </text:list>
      <text:p text:style-name="Standard">a) „Nevím to,“ odvětil pan Chaloupka, „Proč mě pořád vyslýcháte?“ </text:p>
      <text:p text:style-name="Standard">b) „Nevím to“, odvětil pan Chaloupka, proč mě pořád vyslýcháte? </text:p>
      <text:p text:style-name="Standard">c) „Nevím to,“ odvětil pan Chaloupka, „proč mě pořád vyslýcháte?“</text:p>
      <text:p text:style-name="Standard"/>
      <text:list xml:id="list8994270329026680259" text:style-name="L13">
        <text:list-item>
          <text:p text:style-name="P4">Který ze zápisů přímé řeči není chybný?</text:p>
        </text:list-item>
      </text:list>
      <text:p text:style-name="Standard">a) „Tak kdy máte tu svatbu?“ Ptala se mě babička. </text:p>
      <text:p text:style-name="Standard">b) „Tak kdy máte tu svatbu?“ ptala se mě babička. </text:p>
      <text:p text:style-name="Standard">c) Tak kdy máte tu svatbu? „ptala se mě babička.“</text:p>
      <text:p text:style-name="Standard"/>
      <text:list xml:id="list1576340826455317381" text:style-name="L14">
        <text:list-item>
          <text:p text:style-name="P5">Který ze zápisů přímé řeči není chybný?</text:p>
        </text:list-item>
      </text:list>
      <text:p text:style-name="Standard">a) Paní domácí povídá: „Ráda bych, aby ten randál přestal.“ </text:p>
      <text:p text:style-name="Standard">b) Paní domácí povídá: „ráda bych, aby ten randál přestal.“ </text:p>
      <text:p text:style-name="Standard">c) Paní domácí povídá, „Ráda bych, aby ten randál přestal.“</text:p>
      <text:p text:style-name="Standard"/>
      <text:list xml:id="list9089067379755784908" text:style-name="L15">
        <text:list-item>
          <text:p text:style-name="P6">Který ze zápisů přímé řeči je chybný?</text:p>
        </text:list-item>
      </text:list>
      <text:p text:style-name="Standard">a) „Zeptej se mě na cokoliv,“ pobízela mě Eva, „všechno vím.“ </text:p>
      <text:p text:style-name="Standard">b) „Začněte konečně uklízet!“ zlobila se maminka. </text:p>
      <text:p text:style-name="Standard">c) Marta mu odpověděla: „to už se ale nikdy nestane.“</text:p>
      <text:p text:style-name="Standard"/>
      <text:list xml:id="list5331979658964516263" text:style-name="L16">
        <text:list-item>
          <text:p text:style-name="P7">Do uvozovek se nedává:</text:p>
        </text:list-item>
      </text:list>
      <text:p text:style-name="Standard">a) výklad významu slova </text:p>
      <text:p text:style-name="Standard">b) ironicky myšlená slova </text:p>
      <text:p text:style-name="Standard">c) spisovná slova</text:p>
      <text:list xml:id="list3275817145886130556" text:style-name="L17">
        <text:list-header>
          <text:p text:style-name="P8"/>
        </text:list-header>
      </text:list>
      <text:list xml:id="list2798361477635278231" text:style-name="L18">
        <text:list-item>
          <text:p text:style-name="P9">Ve větě Lukáš se rozplakal: „to mi přece nemůžeš brát, to je moje!“</text:p>
        </text:list-item>
      </text:list>
      <text:p text:style-name="Standard">a) je chyba v uvozovkách. </text:p>
      <text:p text:style-name="Standard">b) je chyba v interpunkci (znaménka: čárky, tečky, vykřičníky atd.). </text:p>
      <text:p text:style-name="Standard">c) je chyba ve velkém písmenu.</text:p>
      <text:p text:style-name="Standard"/>
      <text:list xml:id="list6807517577196749274" text:style-name="L19">
        <text:list-item>
          <text:p text:style-name="P10">Ve větě „Buď zticha,“ zašeptal, „ať nás tu nenajdou.“ je uvozovací věta</text:p>
        </text:list-item>
      </text:list>
      <text:p text:style-name="Standard">a) Buď zticha </text:p>
      <text:p text:style-name="Standard">b) zašeptal </text:p>
      <text:p text:style-name="Standard">c) ať nás tu nenajdo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9T20:11:24.21</meta:creation-date>
    <meta:document-statistic meta:table-count="0" meta:image-count="0" meta:object-count="0" meta:page-count="1" meta:paragraph-count="36" meta:word-count="255" meta:character-count="1408"/>
    <dc:date>2020-04-19T20:12:00.75</dc:date>
    <dc:creator>Marcela Koki</dc:creator>
    <meta:editing-duration>PT36S</meta:editing-duration>
    <meta:editing-cycles>1</meta:editing-cycles>
    <meta:generator>OpenOffice/4.1.3$Win32 OpenOffice.org_project/413m1$Build-9783</meta:generator>
  </office:meta>
</office:document-meta>
</file>