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fo:background-color="#ffff99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99" style:font-weight-asian="bold" style:font-weight-complex="bold"/>
    </style:style>
    <style:style style:name="P4" style:family="paragraph" style:parent-style-name="Standard">
      <style:text-properties fo:background-color="#ff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JETON</text:p>
      <text:p text:style-name="P4">◼ publicistický žánr </text:p>
      <text:p text:style-name="P4">◼ v češtině tzv. podčárník </text:p>
      <text:p text:style-name="P4">◼ lehká stylistická forma </text:p>
      <text:p text:style-name="P4">◼ vtipně zpracováno zajímavé téma (společenské nebo kulturní) </text:p>
      <text:p text:style-name="P4">◼ všední věci v novém světle </text:p>
      <text:p text:style-name="P4">◼ velká míra subjektivity → vlastní zážitky </text:p>
      <text:p text:style-name="P4">◼ gradace do pointy </text:p>
      <text:p text:style-name="P4">◼ časté nezodpovězené otázky </text:p>
      <text:p text:style-name="P4"/>
      <text:p text:style-name="P3">Nejznámější fejetonisté</text:p>
      <text:p text:style-name="P4">◼ zahraniční - Victor Hugo, <text:s/>Heinrich Heine </text:p>
      <text:p text:style-name="P4">◼ čeští - Jan Neruda, <text:s/>Karel Poláček, <text:s/>Karel Čapek </text:p>
      <text:p text:style-name="Standard"/>
      <text:p text:style-name="P2">Žlutě podbarvený text = poznámky do slohového sešitu</text:p>
      <text:p text:style-name="Standard"/>
      <text:p text:style-name="Standard">PRO ILUSTRACI SI PŘEČTI fejetony dvou známých fejetonistů: </text:p>
      <text:p text:style-name="Standard">◼ Karel Čapek </text:p>
      <text:p text:style-name="Standard">http://www.lidovky.cz/nedelni-fejeton-karla-capka-ddh- /nazory.aspx?c=A120524_163633_ln_nazory_glu </text:p>
      <text:p text:style-name="Standard"/>
      <text:p text:style-name="Standard">◼ Rudolf Křesťan</text:p>
      <text:p text:style-name="Standard">http://www.pozitivni-noviny.cz/cz/clanek-200810002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9T19:25:40.74</meta:creation-date>
    <dc:date>2020-04-19T20:31:16.60</dc:date>
    <dc:creator>Marcela Koki</dc:creator>
    <meta:editing-duration>PT9M1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85" meta:character-count="675"/>
  </office:meta>
</office:document-meta>
</file>