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8">
      <style:paragraph-properties fo:line-height="15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I. <text:s text:c="2"/>Přiřaďte k jednotlivým textům (1.–3.) možnost (A–E), která nejlépe vystihuje daný text.</text:span> (Každou možnost z nabídky A–E můžete přiřadit pouze jednou. Dvě možnosti zbudou a nebudou použity.) </text:p>
      <text:p text:style-name="Standard"/>
      <text:p text:style-name="Standard"><text:span text:style-name="T1">1.</text:span></text:p>
      <text:p text:style-name="Standard">Vyjeli v noci<text:tab/><text:tab/><text:tab/><text:tab/>skočili s koní</text:p>
      <text:p text:style-name="Standard"><text:s/>válečníci<text:tab/><text:tab/><text:tab/><text:tab/>sedlaných reci,</text:p>
      <text:p text:style-name="Standard">v brnění z oceli,<text:tab/><text:tab/><text:tab/>dovnitř vešli</text:p>
      <text:p text:style-name="Standard"><text:s/>olbřímí muži, <text:tab/><text:tab/><text:tab/>dlouhé síně;</text:p>
      <text:p text:style-name="Standard">štíty se leskly <text:tab/><text:tab/><text:tab/><text:tab/>viděli na lýku</text:p>
      <text:p text:style-name="Standard">při srpku luny. <text:tab/><text:tab/><text:tab/>prsteny viset,</text:p>
      <text:p text:style-name="Standard"><text:tab/><text:tab/><text:tab/><text:tab/><text:tab/>sedm set jich</text:p>
      <text:p text:style-name="Standard"><text:tab/><text:tab/><text:tab/><text:tab/><text:tab/>sám měl Völund. </text:p>
      <text:p text:style-name="Standard"/>
      <text:p text:style-name="Standard"><text:span text:style-name="T1">2. </text:span></text:p>
      <text:p text:style-name="Standard">Můj hořký podzime, tvé ocúny </text:p>
      <text:p text:style-name="Standard">jsem dýchal, když jsem pil tvé deště zdlouhavé,</text:p>
      <text:p text:style-name="Standard">a nebe, plné těžkých krůpějí,</text:p>
      <text:p text:style-name="Standard">mi splachovalo z očí sůl. </text:p>
      <text:p text:style-name="Standard"/>
      <text:p text:style-name="Standard"><text:span text:style-name="T1">3.</text:span> </text:p>
      <text:p text:style-name="Standard">ISOLDA: Ty věříš Oldenovi, že zabil draka? </text:p>
      <text:p text:style-name="Standard">BRANGIENA: Donesl dračí oko. </text:p>
      <text:p text:style-name="Standard">ISOLDA: Nevěřím mu ani slovo. Páchne lží. Je hrubý a zbabělý. Mohla by ses, Brangieno, provdat za někoho, koho považuješ za podvodníka? </text:p>
      <text:p text:style-name="Standard">BRANGIENA: Tady! Zdupaná tráva! A krev, pozor, krev! (náhle se zarazí před nízkou houštinou) Pane na nebi! Mrtvý muž. Plný krve, bože můj!</text:p>
      <text:p text:style-name="Standard"><text:s/><text:tab/><text:tab/><text:tab/><text:tab/> <text:s text:c="3"/>(Vzhledem k povaze úlohy nejsou zdroje výchozích textů uvedeny.) </text:p>
      <text:p text:style-name="Standard"/>
      <text:p text:style-name="P1">A) úryvek z lyrické básně </text:p>
      <text:p text:style-name="P1">B) úryvek z epické básně </text:p>
      <text:p text:style-name="P1">C) úryvek z lyrického textu psaného prózou</text:p>
      <text:p text:style-name="P1">D) úryvek z veršované divadelní hry, který obsahuje dialog</text:p>
      <text:p text:style-name="P1">E) úryvek z divadelní hry psané prózou, který obsahuje dialog </text:p>
      <text:p text:style-name="P1"/>
      <text:p text:style-name="P3"><text:span text:style-name="T1">II. Přiřaďte k jednotlivým úryvkům (1.–3.) typ textu (A–E), který nejlépe vystihuje daný úryvek:</text:span> (Každou možnost z nabídky A–E můžete přiřadit pouze jednou. Dvě možnosti zbudou a nebudou použity.) </text:p>
      <text:p text:style-name="P3"><text:span text:style-name="T1">1.</text:span> </text:p>
      <text:p text:style-name="P3">Naše klasické kopačky z pravé kůže se speciálně tvarovanou podrážkou jsou už léta zárukou kvality. Jedině s kopačkami od nás neminete branku! </text:p>
      <text:p text:style-name="P3"><text:span text:style-name="T1">2.</text:span></text:p>
      <text:p text:style-name="P3">V sobotu naši fotbalisté vyhráli kvalifi kační zápas o postup na mistrovství světa. „Poctivá příprava přinesla své ovoce,“ uvedl trenér české reprezentace. </text:p>
      <text:p text:style-name="P3"><text:span text:style-name="T1">3.</text:span></text:p>
      <text:p text:style-name="P3">Co svět světem stojí a kope do kulatého míče, ještě nikdy se neobjevilo na trávníku tak vyadjustýrované mužstvo! Všichni měli nehorázná panděra a vůbec všude po těle zdáli se pod dresem přetékati tukem! Bylo to jako jedenáct obrovských melounů na neohrabaných nohách. <text:tab/><text:tab/><text:tab/><text:tab/><text:tab/>(Vzhledem k povaze úlohy nejsou zdroje výchozích textů uvedeny.) </text:p>
      <text:p text:style-name="P1"><text:soft-page-break/>A) zpráva </text:p>
      <text:p text:style-name="P1">B) pozvánka </text:p>
      <text:p text:style-name="P1">C) úvahový text</text:p>
      <text:p text:style-name="P1">D) reklamní text </text:p>
      <text:p text:style-name="P1">E) umělecký text </text:p>
      <text:p text:style-name="P1"/>
      <text:p text:style-name="P3"><text:span text:style-name="T1">III. <text:s/>Přiřaďte k jednotlivým definicím (1.–3.) literární žánr (A–E), který dané definici nejlépe odpovídá, a patří tedy na vynechané místo (*****) v definici:</text:span> (Každou možnost z nabídky A–E můžete přiřadit pouze jednou. Dvě možnosti zbudou a nebudou použity.) </text:p>
      <text:p text:style-name="P5">1.</text:p>
      <text:p text:style-name="P3"><text:s/>***** je krátký, často veršovaný žánr vyjadřující zkušenosti člověka s přírodními podmínkami a počasím. </text:p>
      <text:p text:style-name="P3"><text:span text:style-name="T1">2</text:span>.</text:p>
      <text:p text:style-name="P3"><text:s/>***** je žánr oslavující výjimečné činy osobností šířících křesťanskou víru, líčí se zde jejich život a mučednická smrt. </text:p>
      <text:p text:style-name="P3"><text:span text:style-name="T1">3.</text:span></text:p>
      <text:p text:style-name="P3">***** je příběh ze života bohů a hrdinů. Je zde zobrazeno, jak si kdysi dávno lidé vykládali původ a fungování světa a člověka.</text:p>
      <text:p text:style-name="P1"><text:tab/><text:tab/> <text:s text:c="5"/>(L. Lederbuchová – M. Stehlíková, Čítanka pro základní školy 6, 7, 8; upraveno) A) báje </text:p>
      <text:p text:style-name="P1">B) legenda </text:p>
      <text:p text:style-name="P1">C) romance</text:p>
      <text:p text:style-name="P1">D) anekdota</text:p>
      <text:p text:style-name="P1">E) pranostika </text:p>
      <text:p text:style-name="P1"/>
      <text:p text:style-name="P4">Odpovědi:</text:p>
      <text:list xml:id="list1425381704188170307" text:style-name="L8">
        <text:list-item>
          <text:p text:style-name="P2">1.<text:span text:style-name="T2"><text:tab/><text:tab/><text:tab/></text:span><text:span text:style-name="T3"><text:tab/> <text:s/>II. 1. </text:span><text:span text:style-name="T2"><text:tab/><text:tab/><text:tab/></text:span><text:span text:style-name="T3"> <text:s text:c="8"/>III. 1.</text:span><text:span text:style-name="T2"><text:tab/><text:tab/><text:tab/> <text:s text:c="2"/></text:span></text:p>
        </text:list-item>
      </text:list>
      <text:p text:style-name="P6"><text:tab/>2.<text:span text:style-name="T2"><text:tab/><text:tab/><text:tab/></text:span> <text:s text:c="18"/>2.<text:span text:style-name="T2"><text:tab/><text:tab/><text:tab/></text:span><text:tab/> <text:s text:c="3"/>2. <text:span text:style-name="T2"><text:tab/><text:tab/><text:tab/> <text:s text:c="2"/></text:span></text:p>
      <text:p text:style-name="P6"><text:tab/>3. <text:span text:style-name="T2"><text:tab/><text:tab/><text:tab/></text:span><text:tab/> <text:s text:c="6"/>3.<text:span text:style-name="T2"><text:tab/><text:tab/><text:tab/></text:span> <text:s text:c="15"/>3. <text:span text:style-name="T2"><text:tab/><text:tab/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23T21:02:54.50</meta:creation-date>
    <meta:document-statistic meta:table-count="0" meta:image-count="0" meta:object-count="0" meta:page-count="2" meta:paragraph-count="54" meta:word-count="464" meta:character-count="3009"/>
    <dc:date>2020-04-23T21:33:19.94</dc:date>
    <dc:creator>Marcela Koki</dc:creator>
    <meta:editing-duration>PT3S</meta:editing-duration>
    <meta:editing-cycles>1</meta:editing-cycles>
    <meta:generator>OpenOffice/4.1.3$Win32 OpenOffice.org_project/413m1$Build-9783</meta:generator>
  </office:meta>
</office:document-meta>
</file>