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0.757cm" style:rel-column-width="2917*"/>
    </style:style>
    <style:style style:name="Tabulka1.B" style:family="table-column">
      <style:table-column-properties style:column-width="12.977cm" style:rel-column-width="50025*"/>
    </style:style>
    <style:style style:name="Tabulka1.C" style:family="table-column">
      <style:table-column-properties style:column-width="1.515cm" style:rel-column-width="5840*"/>
    </style:style>
    <style:style style:name="Tabulka1.D" style:family="table-column">
      <style:table-column-properties style:column-width="1.752cm" style:rel-column-width="6753*"/>
    </style:style>
    <style:style style:name="Tabulka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-color="#ffd32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y</text:p>
      <text:p text:style-name="P1"/>
      <text:p text:style-name="P1">mluvnice (opakování):</text:p>
      <text:p text:style-name="P1">učebnice strana 114, 115 – <text:s/>cvičení 12, 13, 14, 15 – vyberte si z každého cvičení libovolných 5 vět a splňte požadované zadání (celkem tedy 20 vět. )</text:p>
      <text:p text:style-name="P1"/>
      <text:p text:style-name="P1"/>
      <text:p text:style-name="P1">sloh: tento týden – 154/155 „Jak se to mohlo stát?“ - úkoly str. 155/2 a – d</text:p>
      <text:p text:style-name="P1"><text:s text:c="9"/>příští týden (do 7.5. 2020) 155/2e </text:p>
      <text:p text:style-name="P1"><draw:custom-shape text:anchor-type="paragraph" draw:z-index="0" draw:style-name="gr1" svg:width="0.675cm" svg:height="0.675cm" svg:x="2.438cm" svg:y="0.54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8"/>Napište úvahu na dané téma (rozsah 20 – 25 řádků na A4). Diskuse ve třídě bohužel neproběhne.</text:p>
      <text:p text:style-name="P1"><text:s/></text:p>
      <text:p text:style-name="P1"/>
      <text:h text:style-name="P5" text:outline-level="1">Literatura – jedná se o barokní literaturu, tedy hlavně o J. A. Komenského. A samozřejmě poznatky z dějepisu:</text:h>
      <text:p text:style-name="P2">Je daná věta pravdivá (ano), nebo není (ne)?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>
            <text:p text:style-name="P6"/>
          </table:table-cell>
          <table:table-cell table:style-name="Tabulka1.B1" office:value-type="string">
            <text:p text:style-name="P6"/>
          </table:table-cell>
          <table:table-cell table:style-name="Tabulka1.B1" office:value-type="string">
            <text:p text:style-name="P6">ano</text:p>
          </table:table-cell>
          <table:table-cell table:style-name="Tabulka1.D1" office:value-type="string">
            <text:p text:style-name="P6">ne</text:p>
          </table:table-cell>
        </table:table-row>
        <table:table-row>
          <table:table-cell table:style-name="Tabulka1.A2" office:value-type="float" office:value="43922">
            <text:p text:style-name="P6">1.</text:p>
          </table:table-cell>
          <table:table-cell table:style-name="Tabulka1.B2" office:value-type="string">
            <text:p text:style-name="P6">Baroko vzniká v Itálii v polovině 16. stloletí jako protiklad renesance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43923">
            <text:p text:style-name="P6">2.</text:p>
          </table:table-cell>
          <table:table-cell table:style-name="Tabulka1.B2" office:value-type="string">
            <text:p text:style-name="P6">Barokní umění zdůrazňuje monumentalitu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43924">
            <text:p text:style-name="P6">3.</text:p>
          </table:table-cell>
          <table:table-cell table:style-name="Tabulka1.B2" office:value-type="string">
            <text:p text:style-name="P6">Baroko klade důraz na rozum a vztah k přírodě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4.</text:p>
          </table:table-cell>
          <table:table-cell table:style-name="Tabulka1.B2" office:value-type="string">
            <text:p text:style-name="P6">V období baroka je potlačována moc církve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5.</text:p>
          </table:table-cell>
          <table:table-cell table:style-name="Tabulka1.B2" office:value-type="string">
            <text:p text:style-name="P6">Pro baroko jsou typické mysticismus a duchovnost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6.</text:p>
          </table:table-cell>
          <table:table-cell table:style-name="Tabulka1.B2" office:value-type="string">
            <text:p text:style-name="P6">Baroko klade důraz na střídmost, vnitřní výzdoba staveb je umírněná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7.</text:p>
          </table:table-cell>
          <table:table-cell table:style-name="Tabulka1.B2" office:value-type="string">
            <text:p text:style-name="P6">Na barokních sochách vidíme vnitřní napětí, jsou v dramatickém pohybu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8.</text:p>
          </table:table-cell>
          <table:table-cell table:style-name="Tabulka1.B2" office:value-type="string">
            <text:p text:style-name="P6">Nejznámější hudební skladatel je J.S. Bach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9.</text:p>
          </table:table-cell>
          <table:table-cell table:style-name="Tabulka1.B2" office:value-type="string">
            <text:p text:style-name="P6">Chrám sv. Mikuláše v Praze je velmi známá barokní stavba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10.</text:p>
          </table:table-cell>
          <table:table-cell table:style-name="Tabulka1.B2" office:value-type="string">
            <text:p text:style-name="P3">Hrdinou literárního díle je rytíř, stejně jako ve středověku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11.</text:p>
          </table:table-cell>
          <table:table-cell table:style-name="Tabulka1.B2" office:value-type="string">
            <text:p text:style-name="P3">Barokní umění zobrazovalo především lidské utrpení, bídu a strach.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>
          <table:table-cell table:style-name="Tabulka1.A2" office:value-type="float" office:value="0">
            <text:p text:style-name="P6">12.</text:p>
          </table:table-cell>
          <table:table-cell table:style-name="Tabulka1.B2" office:value-type="string">
            <text:p text:style-name="P3">Barokní architekturu charakterizují křivka a oblouk, mohutné kopule a okna, zdobené chrámy a kostely. </text:p>
          </table:table-cell>
          <table:table-cell table:style-name="Tabulka1.B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</table:table>
      <text:p text:style-name="P3"/>
      <text:p text:style-name="P2">1/ Formující charakter na dobu českého baroka měla bitva na Bílé hoře v roce: </text:p>
      <text:p text:style-name="P3">a) 1620 <text:tab/><text:tab/><text:tab/>c) 1628 </text:p>
      <text:p text:style-name="P3">b) 1621 <text:tab/><text:tab/><text:tab/>d) 1631 </text:p>
      <text:p text:style-name="P2"/>
      <text:p text:style-name="P2">2/ Určete, kterému dílu Jana Amose Komenského patří následující charakteristika: </text:p>
      <text:p text:style-name="P2"><text:s/>…rozsáhlá alegorická skladba zobrazující autorovu pouť světem vykresleným jako město, Komenský kriticky vykresluje stav společnosti. </text:p>
      <text:p text:style-name="P3">a) Velká didaktika <text:tab/><text:tab/><text:tab/><text:tab/>c) Svět v obrazech </text:p>
      <text:p text:style-name="P3">b) Labyrint světa a ráj srdce <text:tab/><text:tab/><text:tab/>d) Informatorium školy mateřské </text:p>
      <text:p text:style-name="P2"><text:soft-page-break/>3/ Určete, kterému dílu Jana Amose Komenského patří následující charakteristika:</text:p>
      <text:p text:style-name="P2"><text:s/>… dílo určené matkám a chůvám, Komenský upozornil na význam výchovy dítěte v rodině v předškolním věku </text:p>
      <text:p text:style-name="P3">a) Velká didaktika <text:tab/><text:tab/><text:tab/>c) Svět v obrazech </text:p>
      <text:p text:style-name="P3">b) Labyrint světa a ráj srdce <text:tab/><text:tab/>d) Informatorium školy mateřské </text:p>
      <text:p text:style-name="P2"/>
      <text:p text:style-name="P2">4/ Určete, kterému dílu Jana Amose Komenského patří následující charakteristika:</text:p>
      <text:p text:style-name="P2"><text:s/>… dílo obsahující zásady moderní pedagogiky a promyšlenou soustavu výchovy a vzdělání </text:p>
      <text:p text:style-name="P3">a) Velká didaktika <text:tab/><text:tab/><text:tab/>c) Svět v obrazech </text:p>
      <text:p text:style-name="P3">b) Labyrint světa a ráj srdce <text:tab/><text:tab/>d) Informatorium školy mateřské </text:p>
      <text:p text:style-name="P3"/>
      <text:p text:style-name="P2">5/ Určete, kterému dílu Jana Amose Komenského patří následující charakteristika:</text:p>
      <text:p text:style-name="P3"><text:s/><text:span text:style-name="T1">… původně učebnice latiny, později učebnice cizích jazyků vůbec, první ilustrovaná učebnice cizích jazyků</text:span> </text:p>
      <text:p text:style-name="P3">a) Velká didaktika <text:tab/><text:tab/><text:tab/>c) Svět v obrazech </text:p>
      <text:p text:style-name="P3">b) Labyrint světa a ráj srdce <text:tab/><text:tab/>d) Informatorium školy mateřské </text:p>
      <text:p text:style-name="P3"/>
      <text:p text:style-name="P2">6/ Určete, z jakého díla Jana Amose Komenského je následující ukázka:</text:p>
      <text:p text:style-name="P2"><text:s/>„… ale nevidím nic, ani vůdce svého, Všezvěda. Nebo i ten mne již byl opustil. Vtom aj znovu hlas zavzní: „Navrať se.“ Já nevěda, kam se navrátiti, ani kudy z té mrákoty vyjíti, truchliti začnu; a aj, hlas potřetí volá: „Navrať se, odkuds vyšel, do domu srdce svého, a zavři po sobě dvéře.“</text:p>
      <text:p text:style-name="P3">a) Velká didaktika <text:tab/><text:tab/><text:tab/>c) Svět v obrazech </text:p>
      <text:p text:style-name="P3">b) Labyrint světa a ráj srdce <text:tab/><text:tab/>d) Informatorium školy mateřské </text:p>
      <text:p text:style-name="P3"/>
      <text:p text:style-name="P2">7/ Určete, z jakého díla Jana Amose Komenského je následující ukázka:</text:p>
      <text:p text:style-name="P2">„Že do škol všecka mládež obrácena býti má: Školy pak mají býti nejen pro všecku, urozenou i neurozenou, bohatou i chudou, obojího pohlaví mládež. A to proto, že: Všechněch lidí, co se jich na světě zrodí, jeden a týž jest cíl, lidmi býti, to jest tvorem rozumným, pánem tvorů…</text:p>
      <text:p text:style-name="P3">a) Velká didaktika <text:tab/><text:tab/><text:tab/>c) Svět v obrazech </text:p>
      <text:p text:style-name="P3">b) Labyrint světa a ráj srdce <text:tab/><text:tab/>d) Informatorium školy mateřské </text:p>
      <text:p text:style-name="P3"/>
      <text:p text:style-name="P3"><text:span text:style-name="T1">8/ Která z následujících možností nepatří k tzv. lidové tvorbě?</text:span> </text:p>
      <text:p text:style-name="P3">a) pohádky <text:tab/><text:tab/><text:tab/><text:tab/>c) písně </text:p>
      <text:p text:style-name="P3">b) pověsti <text:tab/><text:tab/><text:tab/><text:tab/>d) epos 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4T18:56:53.68</meta:creation-date>
    <dc:date>2020-04-26T19:39:28.12</dc:date>
    <dc:creator>Marcela Koki</dc:creator>
    <meta:editing-duration>PT14M42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2" meta:paragraph-count="65" meta:word-count="583" meta:character-count="3616"/>
  </office:meta>
</office:document-meta>
</file>