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6.383cm" fo:margin-left="-0.191cm" fo:margin-top="0cm" fo:margin-bottom="0cm" fo:break-before="page" table:align="left" style:writing-mode="lr-tb"/>
    </style:style>
    <style:style style:name="Tabulka2.A" style:family="table-column">
      <style:table-column-properties style:column-width="12.141cm"/>
    </style:style>
    <style:style style:name="Tabulka2.B" style:family="table-column">
      <style:table-column-properties style:column-width="4.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1" style:family="table">
      <style:table-properties style:width="11.744cm" fo:margin-left="0cm" fo:margin-top="0cm" fo:margin-bottom="0cm" table:align="left" style:writing-mode="lr-tb"/>
    </style:style>
    <style:style style:name="Tabulka1.A" style:family="table-column">
      <style:table-column-properties style:column-width="1.49cm"/>
    </style:style>
    <style:style style:name="Tabulka1.B" style:family="table-column">
      <style:table-column-properties style:column-width="10.25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List_20_Paragraph" style:list-style-name="WWNum16"/>
    <style:style style:name="P13" style:family="paragraph" style:parent-style-name="List_20_Paragraph" style:list-style-name="WWNum4"/>
    <style:style style:name="P14" style:family="paragraph" style:parent-style-name="List_20_Paragraph" style:list-style-name="WWNum18"/>
    <style:style style:name="P15" style:family="paragraph" style:parent-style-name="List_20_Paragraph" style:list-style-name="WWNum19"/>
    <style:style style:name="P16" style:family="paragraph" style:parent-style-name="List_20_Paragraph" style:list-style-name="WWNum20"/>
    <style:style style:name="P17" style:family="paragraph" style:parent-style-name="List_20_Paragraph" style:list-style-name="WWNum21"/>
    <style:style style:name="P18" style:family="paragraph" style:parent-style-name="List_20_Paragraph" style:list-style-name="WWNum22"/>
    <style:style style:name="P19" style:family="paragraph" style:parent-style-name="List_20_Paragraph" style:list-style-name="WWNum23"/>
    <style:style style:name="P20" style:family="paragraph" style:parent-style-name="List_20_Paragraph" style:list-style-name="WWNum26"/>
    <style:style style:name="P21" style:family="paragraph" style:parent-style-name="List_20_Paragraph" style:list-style-name="WWNum27"/>
    <style:style style:name="P22" style:family="paragraph" style:parent-style-name="List_20_Paragraph">
      <style:text-properties fo:font-weight="bold" style:font-weight-asian="bold" style:font-weight-complex="bold"/>
    </style:style>
    <style:style style:name="P23" style:family="paragraph" style:parent-style-name="List_20_Paragraph" style:list-style-name="WWNum4">
      <style:text-properties fo:font-weight="bold" style:font-weight-asian="bold" style:font-weight-complex="bold"/>
    </style:style>
    <style:style style:name="P24" style:family="paragraph" style:parent-style-name="List_20_Paragraph">
      <style:paragraph-properties fo:margin-top="0cm" fo:margin-bottom="0cm" fo:text-align="justify" style:justify-single-word="false"/>
    </style:style>
    <style:style style:name="P25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26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27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28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29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30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31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32" style:family="paragraph" style:parent-style-name="List_20_Paragraph" style:list-style-name="WWNum14">
      <style:paragraph-properties fo:margin-top="0cm" fo:margin-bottom="0cm" fo:text-align="justify" style:justify-single-word="false"/>
    </style:style>
    <style:style style:name="P33" style:family="paragraph" style:parent-style-name="List_20_Paragraph" style:list-style-name="WWNum15">
      <style:paragraph-properties fo:margin-top="0cm" fo:margin-bottom="0cm" fo:text-align="justify" style:justify-single-word="false"/>
    </style:style>
    <style:style style:name="P34" style:family="paragraph" style:parent-style-name="List_20_Paragraph" style:list-style-name="WWNum11">
      <style:paragraph-properties fo:margin-top="0cm" fo:margin-bottom="0cm" fo:text-align="justify" style:justify-single-word="false"/>
      <style:text-properties style:font-name-complex="Times New Roman1"/>
    </style:style>
    <style:style style:name="P35" style:family="paragraph" style:parent-style-name="List_20_Paragraph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List_20_Paragraph" style:list-style-name="WWNum4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List_20_Paragraph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-complex="Times New Roman1"/>
    </style:style>
    <style:style style:name="P38" style:family="paragraph" style:parent-style-name="List_20_Paragraph">
      <style:paragraph-properties fo:margin-left="1.905cm" fo:margin-right="0cm" fo:text-indent="0cm" style:auto-text-indent="false"/>
    </style:style>
    <style:style style:name="P39" style:family="paragraph" style:parent-style-name="List_20_Paragraph">
      <style:paragraph-properties fo:margin-left="1.905cm" fo:margin-right="0cm" fo:text-indent="0cm" style:auto-text-indent="false"/>
      <style:text-properties style:font-name-complex="Times New Roman1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variant="normal" fo:text-transform="none" fo:color="#222222" style:font-name="sans-serif" fo:font-size="10.5pt" fo:letter-spacing="normal" fo:font-style="normal" fo:font-weight="normal" style:font-weight-asian="bold" style:font-name-complex="Times New Roman1" style:font-weight-complex="bold"/>
    </style:style>
    <style:style style:name="T6" style:family="text">
      <style:text-properties fo:font-variant="normal" fo:text-transform="none" fo:color="#222222" fo:letter-spacing="normal" fo:font-weight="bold" style:font-weight-asian="bold" style:font-name-complex="Times New Roman1" style:font-weight-complex="bold"/>
    </style:style>
    <style:style style:name="T7" style:family="text">
      <style:text-properties fo:font-variant="normal" fo:text-transform="none" fo:color="#222222" fo:letter-spacing="normal" fo:font-style="normal" fo:font-weight="bold" style:font-weight-asian="bold" style:font-name-complex="Times New Roman1"/>
    </style:style>
    <style:style style:name="T8" style:family="text">
      <style:text-properties fo:font-variant="normal" fo:text-transform="none" fo:color="#222222" fo:letter-spacing="normal" fo:font-style="normal" fo:font-weight="normal" style:font-weight-asian="bold" style:font-name-complex="Times New Roman1"/>
    </style:style>
    <style:style style:name="T9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style:font-name="sans-serif" fo:font-size="10.5pt" fo:letter-spacing="normal" fo:font-style="normal" fo:font-weight="normal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style:font-name="sans-serif" fo:font-size="10.5pt" fo:letter-spacing="normal" fo:font-style="normal" style:text-underline-style="none" fo:font-weight="normal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style:font-name="sans-serif" fo:font-size="10.5pt" fo:letter-spacing="normal" fo:font-style="normal" style:text-underline-style="none" fo:font-weight="normal" style:font-weight-asian="bold" style:font-name-complex="Times New Roman1" style:font-weight-complex="bold"/>
    </style:style>
    <style:style style:name="T13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 fo:background-color="#ffffff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 fo:background-color="#ffffff" style:font-weight-asian="bold" style:font-name-complex="Times New Roman1" style:font-weight-complex="bold"/>
    </style:style>
    <style:style style:name="T15" style:family="text">
      <style:text-properties fo:color="#000000" style:text-underline-style="none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Česká meziválečná poezie</text:span></text:p>
      <text:p text:style-name="P3"><text:span text:style-name="T1"/></text:p>
      <text:p text:style-name="P8"><text:span text:style-name="T7">Avantgarda </text:span><text:span text:style-name="T8">bylo kulturní a umělecké hnutí první poloviny 20. století. </text:span><text:span text:style-name="T7">Avantgardní </text:span><text:span text:style-name="T8">umění je etapa ve vývoji moderního umění. (Předcházející etapou ve vývoji umění byla moderna, která byla přechodným vývojovým stadiem od tradičního umění 19. století.</text:span><text:span text:style-name="T7">)</text:span></text:p>
      <text:p text:style-name="P4"/>
      <text:list xml:id="list1704983735348186478" text:style-name="WWNum4">
        <text:list-item>
          <text:p text:style-name="P25"><text:span text:style-name="T2">Česká meziválečná poezie je vymezena léty:</text:span></text:p>
        </text:list-item>
      </text:list>
      <text:list xml:id="list3599190495403822825" text:style-name="WWNum5">
        <text:list-item>
          <text:p text:style-name="P26"><text:span text:style-name="T2">1914 – 1918</text:span></text:p>
        </text:list-item>
        <text:list-item>
          <text:p text:style-name="P26"><text:span text:style-name="T2">1918 – 1938</text:span></text:p>
        </text:list-item>
        <text:list-item>
          <text:p text:style-name="P26"><text:span text:style-name="T2">1938 – 1945</text:span></text:p>
        </text:list-item>
        <text:list-item>
          <text:p text:style-name="P26"><text:span text:style-name="T2">1914 – 1945</text:span></text:p>
        </text:list-item>
      </text:list>
      <text:p text:style-name="P5"/>
      <text:list xml:id="list33787862" text:continue-list="list1704983735348186478" text:style-name="WWNum4">
        <text:list-item>
          <text:p text:style-name="P25"><text:span text:style-name="T2">Z hlediska politického a kulturního byla nově vzniklá Československá republika orientována na:</text:span></text:p>
        </text:list-item>
      </text:list>
      <text:list xml:id="list4490889428758320064" text:style-name="WWNum6">
        <text:list-item>
          <text:p text:style-name="P27"><text:span text:style-name="T2">Sovětský svaz </text:span></text:p>
        </text:list-item>
        <text:list-item>
          <text:p text:style-name="P27"><text:span text:style-name="T2">USA</text:span></text:p>
        </text:list-item>
        <text:list-item>
          <text:p text:style-name="P27"><text:span text:style-name="T2">Francii</text:span></text:p>
        </text:list-item>
        <text:list-item>
          <text:p text:style-name="P27"><text:span text:style-name="T2">Anglii</text:span></text:p>
        </text:list-item>
      </text:list>
      <text:p text:style-name="P5"/>
      <text:list xml:id="list33784445" text:continue-list="list33787862" text:style-name="WWNum4">
        <text:list-header>
          <text:p text:style-name="P36"><text:span text:style-name="T2">Umělecké směry tohoto období (seřazeny <text:s/>chronologicky): proletářská poezie, poetismus, surrealismus. Platformou pro umělecké názory meziválečného období bylo sdružení Devětsil.</text:span></text:p>
        </text:list-header>
      </text:list>
      <text:p text:style-name="P24"><text:span text:style-name="T2"/></text:p>
      <text:list xml:id="list33784187" text:continue-numbering="true" text:style-name="WWNum4">
        <text:list-item>
          <text:p text:style-name="P25"><text:span text:style-name="T2">Nejvýznamnějším představitelem proletářské poezie byl:</text:span></text:p>
        </text:list-item>
      </text:list>
      <text:list xml:id="list3029637725928263703" text:style-name="WWNum8">
        <text:list-item>
          <text:p text:style-name="P28"><text:span text:style-name="T2">Zdeněk Rotrekl</text:span></text:p>
        </text:list-item>
        <text:list-item>
          <text:p text:style-name="P28"><text:span text:style-name="T2">Viktor Dyk</text:span></text:p>
        </text:list-item>
        <text:list-item>
          <text:p text:style-name="P28"><text:span text:style-name="T2">Petr Bezruč</text:span></text:p>
        </text:list-item>
        <text:list-item>
          <text:p text:style-name="P28"><text:span text:style-name="T2">Jiří Wolker</text:span></text:p>
        </text:list-item>
      </text:list>
      <text:p text:style-name="P5"/>
      <text:list xml:id="list33788065" text:continue-list="list33784187" text:style-name="WWNum4">
        <text:list-item>
          <text:p text:style-name="P25"><text:span text:style-name="T2">Proletářská poezie byla ovlivněna názory:</text:span></text:p>
        </text:list-item>
      </text:list>
      <text:list xml:id="list7493252919516199354" text:style-name="WWNum9">
        <text:list-item>
          <text:p text:style-name="P29"><text:span text:style-name="T2">pravicovými</text:span></text:p>
        </text:list-item>
        <text:list-item>
          <text:p text:style-name="P29"><text:span text:style-name="T2">byla apolitická</text:span></text:p>
        </text:list-item>
        <text:list-item>
          <text:p text:style-name="P29"><text:span text:style-name="T2">levicovými</text:span></text:p>
        </text:list-item>
        <text:list-item>
          <text:p text:style-name="P29"><text:span text:style-name="T2">fašistickými</text:span></text:p>
        </text:list-item>
      </text:list>
      <text:p text:style-name="P5"/>
      <text:list xml:id="list33770492" text:continue-list="list33788065" text:style-name="WWNum4">
        <text:list-item>
          <text:p text:style-name="P25"><text:span text:style-name="T2">Slovo proletariát znamená:</text:span></text:p>
        </text:list-item>
      </text:list>
      <text:list xml:id="list4685248140372871218" text:style-name="WWNum10">
        <text:list-item>
          <text:p text:style-name="P30"><text:span text:style-name="T2">rolnictvo</text:span></text:p>
        </text:list-item>
        <text:list-item>
          <text:p text:style-name="P30"><text:span text:style-name="T2">studentstvo</text:span></text:p>
        </text:list-item>
        <text:list-item>
          <text:p text:style-name="P30"><text:span text:style-name="T2">dělnictvo</text:span></text:p>
        </text:list-item>
        <text:list-item>
          <text:p text:style-name="P30"><text:span text:style-name="T2">duchovenstvo</text:span></text:p>
          <text:p text:style-name="P30"><text:span text:style-name="T2"/></text:p>
        </text:list-item>
      </text:list>
      <text:list xml:id="list33781755" text:continue-list="list33770492" text:style-name="WWNum4">
        <text:list-header>
          <text:p text:style-name="P25"><text:span text:style-name="T4">Poetismus byl ovlivněn dadaismem (dadaismus = </text:span><text:span text:style-name="T12">t</text:span><text:span text:style-name="T11">éž Dada, byl avantgardní umělecký směr,</text:span><text:span text:style-name="T13"> velmi populární, byl to prostředek jak vyjádřit zmatek a strach z války. Pro jeho díla je charakteristická úmyslná nerozumnost a odmítnutí tradičního umění. Umělci propagovali totální anarchii v životě i v kultuře, absolutní svobodu tvorby.)</text:span><text:span text:style-name="T15"> </text:span></text:p>
        </text:list-header>
      </text:list>
      <text:list xml:id="list8511657993078464428" text:style-name="WWNum11">
        <text:list-header>
          <text:p text:style-name="P34"/>
        </text:list-header>
      </text:list>
      <text:list xml:id="list33771653" text:continue-list="list33781755" text:style-name="WWNum4">
        <text:list-item>
          <text:p text:style-name="P25"><text:span text:style-name="T2">Mezi představitele poetismu </text:span><text:span text:style-name="T3">nepatří</text:span><text:span text:style-name="T2">: </text:span></text:p>
        </text:list-item>
      </text:list>
      <text:list xml:id="list7450396544390531120" text:style-name="WWNum12">
        <text:list-item>
          <text:p text:style-name="P31"><text:span text:style-name="T2">Jaroslav Seifert</text:span></text:p>
        </text:list-item>
        <text:list-item>
          <text:p text:style-name="P31"><text:span text:style-name="T2">Vítězslav Nezval</text:span></text:p>
        </text:list-item>
        <text:list-item>
          <text:p text:style-name="P31"><text:span text:style-name="T2">Jiří Wolker</text:span></text:p>
        </text:list-item>
        <text:list-item>
          <text:p text:style-name="P31"><text:span text:style-name="T2">Karel Teige</text:span></text:p>
        </text:list-item>
      </text:list>
      <text:p text:style-name="P5"/>
      <text:list xml:id="list33787204" text:continue-list="list33771653" text:style-name="WWNum4">
        <text:list-item>
          <text:p text:style-name="P25"><text:soft-page-break/><text:span text:style-name="T2">Mezi sbírky ovlivněné poetismem nepatří:</text:span></text:p>
        </text:list-item>
      </text:list>
      <text:list xml:id="list1234998566958755489" text:style-name="WWNum14">
        <text:list-item>
          <text:p text:style-name="P32"><text:span text:style-name="T2">J. Seifert - Na vlnách TSF</text:span></text:p>
        </text:list-item>
        <text:list-item>
          <text:p text:style-name="P32"><text:span text:style-name="T2">V. Nezval - Básně noci</text:span></text:p>
        </text:list-item>
        <text:list-item>
          <text:p text:style-name="P32"><text:span text:style-name="T2">V. Nezval - Stalin</text:span></text:p>
        </text:list-item>
        <text:list-item>
          <text:p text:style-name="P32"><text:span text:style-name="T2">J. Seifert - Slavík zpívá špatně</text:span></text:p>
        </text:list-item>
      </text:list>
      <text:p text:style-name="P37"/>
      <text:p text:style-name="P35"><text:span text:style-name="T2">Do tohoto období patří i pojem polytematická báseň = mnohotematická báseň, založená na volném řazení představ (asociací)</text:span></text:p>
      <text:p text:style-name="P9"/>
      <text:list xml:id="list33763363" text:continue-list="list33787204" text:style-name="WWNum4">
        <text:list-item>
          <text:p text:style-name="P25"><text:span text:style-name="T2">Za zakladatele </text:span><text:span text:style-name="T4">pásma </text:span><text:span text:style-name="T6">(</text:span><text:span text:style-name="T5">zpravidla se jedná o rozsáhlejší</text:span><text:span text:style-name="T9"> </text:span><text:span text:style-name="T14">báseň</text:span><text:span text:style-name="T10">, </text:span><text:span text:style-name="T5">v níž se jedna představa volně váže k druhé technikou volné asocoace</text:span><text:span text:style-name="T9">)</text:span><text:span text:style-name="T4"> </text:span><text:span text:style-name="T2"><text:s/>jako formy básně je považován:</text:span></text:p>
        </text:list-item>
      </text:list>
      <text:list xml:id="list6629197052090931746" text:style-name="WWNum15">
        <text:list-item>
          <text:p text:style-name="P33"><text:span text:style-name="T2">G. Apollinaire</text:span></text:p>
        </text:list-item>
        <text:list-item>
          <text:p text:style-name="P33"><text:span text:style-name="T2">P. Eluard</text:span></text:p>
        </text:list-item>
        <text:list-item>
          <text:p text:style-name="P33"><text:span text:style-name="T2">A. Breton</text:span></text:p>
        </text:list-item>
        <text:list-item>
          <text:p text:style-name="P33"><text:span text:style-name="T2">Toyen</text:span></text:p>
        </text:list-item>
      </text:list>
      <text:p text:style-name="P37"/>
      <text:list xml:id="list33781680" text:continue-list="list33763363" text:style-name="WWNum4">
        <text:list-item>
          <text:p text:style-name="P25"><text:span text:style-name="T2">Českým nositelem Nobelovy ceny za literaturu je:</text:span></text:p>
        </text:list-item>
      </text:list>
      <text:list xml:id="list8300678209925583068" text:style-name="WWNum16">
        <text:list-item>
          <text:p text:style-name="P12"><text:span text:style-name="T2">Jaroslav Seifert</text:span></text:p>
        </text:list-item>
        <text:list-item>
          <text:p text:style-name="P12"><text:span text:style-name="T2">Jiří Wolker</text:span></text:p>
        </text:list-item>
        <text:list-item>
          <text:p text:style-name="P12"><text:span text:style-name="T2">Vítězslav Nezval</text:span></text:p>
        </text:list-item>
        <text:list-item>
          <text:p text:style-name="P12"><text:span text:style-name="T2">Petr Bezruč</text:span></text:p>
        </text:list-item>
      </text:list>
      <text:p text:style-name="P39"/>
      <text:list xml:id="list33791560" text:continue-list="list33781680" text:style-name="WWNum4">
        <text:list-item>
          <text:p text:style-name="P13"><text:span text:style-name="T2">Tvorba J. Seiferta je spjata:</text:span></text:p>
        </text:list-item>
      </text:list>
      <text:list xml:id="list3365259864811694836" text:style-name="WWNum18">
        <text:list-item>
          <text:p text:style-name="P14"><text:span text:style-name="T2">s Brnem</text:span></text:p>
        </text:list-item>
        <text:list-item>
          <text:p text:style-name="P14"><text:span text:style-name="T2">s Prahou</text:span></text:p>
        </text:list-item>
        <text:list-item>
          <text:p text:style-name="P14"><text:span text:style-name="T2">s Třebíčí</text:span></text:p>
        </text:list-item>
        <text:list-item>
          <text:p text:style-name="P14"><text:span text:style-name="T2">s Paříží</text:span></text:p>
        </text:list-item>
      </text:list>
      <text:p text:style-name="P39"/>
      <text:list xml:id="list33769930" text:continue-list="list33791560" text:style-name="WWNum4">
        <text:list-item>
          <text:p text:style-name="P13"><text:span text:style-name="T2">Jediná Seifertova próza se jmenuje:</text:span></text:p>
        </text:list-item>
      </text:list>
      <text:list xml:id="list5720568423821481032" text:style-name="WWNum19">
        <text:list-item>
          <text:p text:style-name="P15"><text:span text:style-name="T2">Z mého života</text:span></text:p>
        </text:list-item>
        <text:list-item>
          <text:p text:style-name="P15"><text:span text:style-name="T2">Všecky krásy světa</text:span></text:p>
        </text:list-item>
        <text:list-item>
          <text:p text:style-name="P15"><text:span text:style-name="T2">Vzpomínám rád</text:span></text:p>
        </text:list-item>
        <text:list-item>
          <text:p text:style-name="P15"><text:span text:style-name="T2">S Prahou za zády</text:span></text:p>
        </text:list-item>
      </text:list>
      <text:p text:style-name="P39"/>
      <text:list xml:id="list33776804" text:continue-list="list33769930" text:style-name="WWNum4">
        <text:list-item>
          <text:p text:style-name="P13"><text:span text:style-name="T2">Napište názvy dvou děl J. Seiferta, ve kterých se vrací k osudům B. Němcové:</text:span></text:p>
        </text:list-item>
      </text:list>
      <text:p text:style-name="P10"><text:span text:style-name="T2">…………………………………………………………………………………………………………………………………………………..</text:span></text:p>
      <text:p text:style-name="P10"><text:span text:style-name="T2"/></text:p>
      <text:list xml:id="list33786472" text:continue-numbering="true" text:style-name="WWNum4">
        <text:list-header>
          <text:p text:style-name="P13"><text:span text:style-name="T4">Znaky surrealismu = snaha spontánně zachytit dění v lidském podvědomí, ovlivněn prací S. Freuda, odmítání logiky v umění.</text:span></text:p>
          <text:p text:style-name="P13"><text:span text:style-name="T4"/></text:p>
        </text:list-header>
        <text:list-item>
          <text:p text:style-name="P13"><text:span text:style-name="T2">Předním představitelem surrealismu v Čechách byl:</text:span></text:p>
        </text:list-item>
      </text:list>
      <text:list xml:id="list2606547131511885885" text:style-name="WWNum22">
        <text:list-item>
          <text:p text:style-name="P18"><text:span text:style-name="T2">Vítězslav Nezval</text:span></text:p>
        </text:list-item>
        <text:list-item>
          <text:p text:style-name="P18"><text:span text:style-name="T2">Jiří Wolker</text:span></text:p>
        </text:list-item>
        <text:list-item>
          <text:p text:style-name="P18"><text:span text:style-name="T2">Petr Bezruč</text:span></text:p>
        </text:list-item>
        <text:list-item>
          <text:p text:style-name="P18"><text:span text:style-name="T2">Bohuslav Reynek</text:span></text:p>
        </text:list-item>
      </text:list>
      <text:p text:style-name="P39"/>
      <text:list xml:id="list33786597" text:continue-list="list33786472" text:style-name="WWNum4">
        <text:list-item>
          <text:p text:style-name="P13"><text:span text:style-name="T2">V Mastníku u Třebíče se narodil:</text:span></text:p>
        </text:list-item>
      </text:list>
      <text:list xml:id="list811103821834339088" text:style-name="WWNum23">
        <text:list-item>
          <text:p text:style-name="P19"><text:span text:style-name="T2">Vítězslav Nezval</text:span></text:p>
        </text:list-item>
        <text:list-item>
          <text:p text:style-name="P19"><text:span text:style-name="T2">Bohuslav Reynek</text:span></text:p>
        </text:list-item>
        <text:list-item>
          <text:p text:style-name="P19"><text:span text:style-name="T2">Jan Zahradníček</text:span></text:p>
        </text:list-item>
        <text:list-item>
          <text:p text:style-name="P19"><text:span text:style-name="T2">Zdeněk Rotrekl</text:span></text:p>
        </text:list-item>
      </text:list>
      <text:p text:style-name="P39"><text:soft-page-break/></text:p>
      <text:list xml:id="list33781258" text:continue-list="list33786597" text:style-name="WWNum4">
        <text:list-header>
          <text:p text:style-name="P23"><text:span text:style-name="T2">Katolický proud vychází z křesťanských tradic, autoři jsou spjati s Moravou. Většina z nich měla problémy po roce 1948, <text:s/>často byli vězněni.</text:span></text:p>
          <text:p text:style-name="P13"><text:span text:style-name="T2"/></text:p>
        </text:list-header>
        <text:list-item>
          <text:p text:style-name="P13"><text:span text:style-name="T2">Mezi představitele katolického proudu nepatří:</text:span></text:p>
        </text:list-item>
      </text:list>
      <text:list xml:id="list9163184945669324348" text:style-name="WWNum26">
        <text:list-item>
          <text:p text:style-name="P20">Jan Zahradníček</text:p>
        </text:list-item>
        <text:list-item>
          <text:p text:style-name="P20">Zdeněk Rotrekl</text:p>
        </text:list-item>
        <text:list-item>
          <text:p text:style-name="P20">Josef Kostohryz</text:p>
        </text:list-item>
        <text:list-item>
          <text:p text:style-name="P20">Konstantin Biebl</text:p>
        </text:list-item>
      </text:list>
      <text:p text:style-name="P38"/>
      <text:list xml:id="list33777921" text:continue-list="list33781258" text:style-name="WWNum4">
        <text:list-item>
          <text:p text:style-name="P13">Napište tři básnické sbírky V. Nezvala.</text:p>
        </text:list-item>
      </text:list>
      <text:p text:style-name="P10">………………………………………………………………………………………………………………………............................................................................………………………………</text:p>
      <text:p text:style-name="List_20_Paragraph"/>
      <text:p text:style-name="P22">Znaky poetismu = <text:span text:style-name="T2">inspirace dadaismem, záliba v exotice, lidové zábavě, městském prostředí.</text:span></text:p>
      <text:p text:style-name="P10"/>
      <text:list xml:id="list33768543" text:continue-numbering="true" text:style-name="WWNum4">
        <text:list-item>
          <text:p text:style-name="P13">Vysvětlete pojem <text:s/>sociální balada:</text:p>
        </text:list-item>
      </text:list>
      <text:p text:style-name="P10">..........................................................................................................................................................</text:p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<text:span text:style-name="T2">Klíč řešení:</text:span></text:p>
            <table:table table:name="Tabulka1" table:style-name="Tabulka1">
              <table:table-column table:style-name="Tabulka1.A"/>
              <table:table-column table:style-name="Tabulka1.B"/>
              <table:table-row table:style-name="Tabulka1.1">
                <table:table-cell table:style-name="Tabulka1.A1" office:value-type="string">
                  <text:p text:style-name="P7"><text:span text:style-name="T2">Číslo otázky </text:span></text:p>
                </table:table-cell>
                <table:table-cell table:style-name="Tabulka1.A1" office:value-type="string">
                  <text:p text:style-name="P7"><text:span text:style-name="T2">Správné řešení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.</text:span></text:p>
                </table:table-cell>
                <table:table-cell table:style-name="Tabulka1.A1" office:value-type="string">
                  <text:p text:style-name="P7"><text:span text:style-name="T2">b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.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3.</text:span></text:p>
                </table:table-cell>
                <table:table-cell table:style-name="Tabulka1.A1" office:value-type="string">
                  <text:p text:style-name="P7"><text:span text:style-name="T2">proletářská poezie, poetismus, surrealismus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4.</text:span></text:p>
                </table:table-cell>
                <table:table-cell table:style-name="Tabulka1.A1" office:value-type="string">
                  <text:p text:style-name="P7"><text:span text:style-name="T2">a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5.</text:span></text:p>
                </table:table-cell>
                <table:table-cell table:style-name="Tabulka1.A1" office:value-type="string">
                  <text:p text:style-name="P7"><text:span text:style-name="T2">d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6.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7.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8.</text:span></text:p>
                </table:table-cell>
                <table:table-cell table:style-name="Tabulka1.A1" office:value-type="string">
                  <text:p text:style-name="P7"><text:span text:style-name="T2">a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9.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0.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1.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2.</text:span></text:p>
                </table:table-cell>
                <table:table-cell table:style-name="Tabulka1.A1" office:value-type="string">
                  <text:p text:style-name="P7"><text:span text:style-name="T2">mnohotematická báseň, založená na volném řazení asociací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3.</text:span></text:p>
                </table:table-cell>
                <table:table-cell table:style-name="Tabulka1.A1" office:value-type="string">
                  <text:p text:style-name="P7"><text:span text:style-name="T2">a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4.</text:span></text:p>
                </table:table-cell>
                <table:table-cell table:style-name="Tabulka1.A1" office:value-type="string">
                  <text:p text:style-name="P7"><text:span text:style-name="T2">text vzniklý bez rozumové kontroly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5. </text:span></text:p>
                </table:table-cell>
                <table:table-cell table:style-name="Tabulka1.A1" office:value-type="string">
                  <text:p text:style-name="P7"><text:span text:style-name="T2">a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6.</text:span></text:p>
                </table:table-cell>
                <table:table-cell table:style-name="Tabulka1.A1" office:value-type="string">
                  <text:p text:style-name="P7"><text:span text:style-name="T2">d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7.</text:span></text:p>
                </table:table-cell>
                <table:table-cell table:style-name="Tabulka1.A1" office:value-type="string">
                  <text:p text:style-name="P7"><text:span text:style-name="T2">b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8.</text:span></text:p>
                </table:table-cell>
                <table:table-cell table:style-name="Tabulka1.A1" office:value-type="string">
                  <text:p text:style-name="P7"><text:span text:style-name="T2">b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19.</text:span></text:p>
                </table:table-cell>
                <table:table-cell table:style-name="Tabulka1.A1" office:value-type="string">
                  <text:p text:style-name="P7"><text:span text:style-name="T2">Vějíř Boženy Němcové, Naše paní Božena Němcová, Píseň o Viktorce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0. </text:span></text:p>
                </table:table-cell>
                <table:table-cell table:style-name="Tabulka1.A1" office:value-type="string">
                  <text:p text:style-name="P7"><text:span text:style-name="T2">snaha spontánně zachytit dění v lidském podvědomí, ovlivněn prací S. Freuda, odmítání logiky v umění 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1. 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2. 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3. </text:span></text:p>
                </table:table-cell>
                <table:table-cell table:style-name="Tabulka1.A1" office:value-type="string">
                  <text:p text:style-name="P7"><text:span text:style-name="T2">a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4.</text:span></text:p>
                </table:table-cell>
                <table:table-cell table:style-name="Tabulka1.A1" office:value-type="string">
                  <text:p text:style-name="P7"><text:span text:style-name="T2">c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5.</text:span></text:p>
                </table:table-cell>
                <table:table-cell table:style-name="Tabulka1.A1" office:value-type="string">
                  <text:p text:style-name="P7"><text:span text:style-name="T2">d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6.</text:span></text:p>
                </table:table-cell>
                <table:table-cell table:style-name="Tabulka1.A1" office:value-type="string">
                  <text:p text:style-name="P7"><text:span text:style-name="T2">a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7.</text:span></text:p>
                </table:table-cell>
                <table:table-cell table:style-name="Tabulka1.A1" office:value-type="string">
                  <text:p text:style-name="P7"><text:span text:style-name="T2">vychází z křesťanských tradic, spjati s Moravou, problémy po roce 1948, vězněni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8.</text:span></text:p>
                </table:table-cell>
                <table:table-cell table:style-name="Tabulka1.A1" office:value-type="string">
                  <text:p text:style-name="P7"><text:span text:style-name="T2">Skleněný havelok, Žena v množném čísle, Básně noci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29.</text:span></text:p>
                </table:table-cell>
                <table:table-cell table:style-name="Tabulka1.A1" office:value-type="string">
                  <text:p text:style-name="P7"><text:span text:style-name="T2">inspirace dadaismem, záliba v exotice, lidové zábavě, městského prostředí</text:span></text:p>
                </table:table-cell>
              </table:table-row>
              <table:table-row table:style-name="Tabulka1.1">
                <table:table-cell table:style-name="Tabulka1.A1" office:value-type="string">
                  <text:p text:style-name="P7"><text:span text:style-name="T2">30. </text:span></text:p>
                </table:table-cell>
                <table:table-cell table:style-name="Tabulka1.A1" office:value-type="string">
                  <text:p text:style-name="P7"><text:span text:style-name="T2">lyricko-epická báseň s pochmurným dějem a tragickým koncem, sociální balada si všímá problémů chudých, dělníku, sociálních rozdílů</text:span></text:p>
                </table:table-cell>
              </table:table-row>
            </table:table>
            <text:p text:style-name="P2"/>
          </table:table-cell>
          <table:table-cell table:style-name="Tabulka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5T13:09:08.79</meta:creation-date>
    <meta:document-statistic meta:table-count="2" meta:image-count="0" meta:object-count="0" meta:page-count="4" meta:paragraph-count="147" meta:word-count="641" meta:character-count="4126"/>
    <dc:date>2020-04-25T13:56:02.33</dc:date>
    <dc:creator>Marcela Koki</dc:creator>
    <meta:editing-duration>PT5M55S</meta:editing-duration>
    <meta:editing-cycles>1</meta:editing-cycles>
    <meta:generator>OpenOffice/4.1.3$Win32 OpenOffice.org_project/413m1$Build-9783</meta:generator>
  </office:meta>
</office:document-meta>
</file>