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 Nova" svg:font-family="'Proxima Nova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style:line-height-at-least="0.71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01cm" fo:margin-bottom="0.101cm" style:line-height-at-least="0.714cm" fo:orphans="2" fo:widows="2" fo:text-indent="0cm" style:auto-text-indent="false" fo:padding="0cm" fo:border="none"/>
    </style:style>
    <style:style style:name="P7" style:family="paragraph" style:parent-style-name="Quotations">
      <style:paragraph-properties fo:margin-left="1cm" fo:margin-right="1cm" fo:margin-top="0cm" fo:margin-bottom="0cm" style:line-height-at-least="0.714cm" fo:text-align="start" style:justify-single-word="false" fo:orphans="2" fo:widows="2" fo:text-indent="0cm" style:auto-text-indent="false" fo:background-color="#f9f9f9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Quotations">
      <style:paragraph-properties fo:margin-left="1cm" fo:margin-right="1cm" fo:margin-top="0cm" fo:margin-bottom="0cm" style:line-height-at-least="0.714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Quotations">
      <style:paragraph-properties fo:margin-left="1cm" fo:margin-right="1cm" fo:margin-top="0cm" fo:margin-bottom="0cm" style:line-height-at-least="0.714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Quotations">
      <style:paragraph-properties fo:margin-left="1cm" fo:margin-right="1cm" fo:margin-top="0cm" fo:margin-bottom="0cm" style:line-height-at-least="0.714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2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Heading_20_3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4" style:family="paragraph" style:parent-style-name="Heading_20_3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Slovosled – Pořádek slov v české větě</text:h>
      <text:p text:style-name="P2"><text:span text:style-name="Strong_20_Emphasis"><text:span text:style-name="T2">Slovosled </text:span></text:span><text:span text:style-name="T4">= řazení slov za sebou.</text:span></text:p>
      <text:p text:style-name="P6"><text:span text:style-name="T4">V češtině je slovosled poměrně volný, nikoli však libovolný</text:span></text:p>
      <text:p text:style-name="P2"><text:span text:style-name="Strong_20_Emphasis"><text:span text:style-name="T2">Na slovosled působí:</text:span></text:span></text:p>
      <text:list xml:id="list624971259639554994" text:style-name="L1">
        <text:list-item>
          <text:p text:style-name="P3">významová stránka (členění na východisko a jádro),</text:p>
        </text:list-item>
        <text:list-item>
          <text:p text:style-name="P3">mluvnická stavba věty,</text:p>
        </text:list-item>
        <text:list-item>
          <text:p text:style-name="P3">rytmické zřetele.</text:p>
        </text:list-item>
      </text:list>
      <text:h text:style-name="P14" text:outline-level="3"><text:bookmark text:name="vyznamova-stranka"/>Významová stránka</text:h>
      <text:p text:style-name="P2"><text:span text:style-name="T4">Je pro slovosled nejdůležitější. Rozlišujeme to, </text:span><text:span text:style-name="Strong_20_Emphasis"><text:span text:style-name="T2">o čem mluvíme</text:span></text:span><text:span text:style-name="T4"> (</text:span><text:span text:style-name="T8">východisko - </text:span><text:span text:style-name="T4"><text:s/>stojí na začátku výpovědi), co je sdělně závažné,</text:span><text:span text:style-name="T6"> </text:span><text:span text:style-name="Strong_20_Emphasis"><text:span text:style-name="T7">co je jádrem</text:span></text:span><text:span text:style-name="T4"> sdělení (řadíme na konec výpovědi). Na konec věty klademe také slova, která chceme zdůraznit. V celku utvořeném více větami bývá na začátku řazen výraz, o kterém byla řeč v předchozí výpovědi.</text:span></text:p>
      <text:p text:style-name="P7">Znal jsem jeho kamaráda Petra. Ten byl tak hodný a milý.</text:p>
      <text:p text:style-name="P7">V citově zabarvených výpovědích je pořadí obou částí (východisko – jádro) <text:span text:style-name="T1">obráceně </text:span><text:span text:style-name="T10">(= jádro, východislo). Na začátek dáváme to, na co klademe důraz.</text:span></text:p>
      <text:h text:style-name="P14" text:outline-level="3"><text:bookmark text:name="mluvnicka-stavba-vety"/>Mluvnická stavba věty</text:h>
      <text:p text:style-name="P1">Některé větné členy mají ve větě obvyklé nebo ustálené místo. Základním typem slovosledu je: podmět – (subjekt) přísudek (verbum) – předmět (objekt).</text:p>
      <text:p text:style-name="P7">Babička koupila dům.</text:p>
      <text:p text:style-name="P2"><text:a xlink:type="simple" xlink:href="https://www.pravopisne.cz/2018/07/pravidla-privlastek/" text:style-name="Internet_20_link" text:visited-style-name="Visited_20_Internet_20_Link"><text:span text:style-name="T5">Přívlastek</text:span></text:a><text:span text:style-name="T4"> shodný </text:span><text:span text:style-name="Strong_20_Emphasis"><text:span text:style-name="T2">stojí zpravidla před podstatným jméne</text:span></text:span><text:span text:style-name="T4">m (krásná žena) a </text:span><text:span text:style-name="Strong_20_Emphasis"><text:span text:style-name="T2">přívlastek neshodný za podstatným jménem</text:span></text:span><text:span text:style-name="T4"> (kočka domácí).</text:span></text:p>
      <text:h text:style-name="P12" text:outline-level="2"><text:bookmark text:name="rytmicke-zretele"/>Rytmické zřetele</text:h>
      <text:h text:style-name="P13" text:outline-level="3"><text:bookmark text:name="priklonky"/>Příklonky</text:h>
      <text:list xml:id="list1754733879903433154" text:style-name="L2">
        <text:list-item>
          <text:p text:style-name="P4">Slova přiklánějící se ke slovům předcházejícím.</text:p>
        </text:list-item>
        <text:list-item>
          <text:p text:style-name="P4">Nemohou stát na začátku věty.</text:p>
        </text:list-item>
        <text:list-item>
          <text:p text:style-name="P4">Kratší tvary zájmen mi, ti, tě, mu, ho, se; tvary slovesa být ve složených slovesných tvarech.</text:p>
        </text:list-item>
        <text:list-item>
          <text:p text:style-name="P4">Stojí za slovem, k němuž se významově nejtěsněji vztahují.</text:p>
        </text:list-item>
      </text:list>
      <text:p text:style-name="P7">Píše se rok dva tisíce dva.</text:p>
      <text:p text:style-name="P7">Mirek mi začátkem týdne předal vzkaz.</text:p>
      <text:h text:style-name="P13" text:outline-level="3"><text:bookmark text:name="predklonky"/>Předklonky</text:h>
      <text:p text:style-name="P5">Zájmena a spojky a, až, že).</text:p>
      <text:p text:style-name="P8">Promnul si oči, až když vstal z postele.</text:p>
      <text:p text:style-name="P9"><text:span text:style-name="T9">Zdroj: </text:span><text:a xlink:type="simple" xlink:href="https://www.pravopisne.cz/2012/02/pravidla-slovosled-v-ceske-vete/" text:style-name="Internet_20_link" text:visited-style-name="Visited_20_Internet_20_Link">https://www.pravopisne.cz/2012/02/pravidla-slovosled-v-ceske-vete/</text:a> </text:p>
      <text:p text:style-name="P10">V učebnici na stranách: 121 - 1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 Nova" svg:font-family="'Proxima Nova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6T19:59:02.56</meta:creation-date>
    <meta:document-statistic meta:table-count="0" meta:image-count="0" meta:object-count="0" meta:page-count="1" meta:paragraph-count="28" meta:word-count="253" meta:character-count="1623"/>
    <dc:date>2020-04-26T20:12:28.20</dc:date>
    <dc:creator>Marcela Koki</dc:creator>
    <meta:editing-duration>PT13M26S</meta:editing-duration>
    <meta:editing-cycles>1</meta:editing-cycles>
    <meta:generator>OpenOffice/4.1.3$Win32 OpenOffice.org_project/413m1$Build-9783</meta:generator>
  </office:meta>
</office:document-meta>
</file>