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text-properties fo:font-weight="bold" style:font-weight-asian="bold" style:font-weight-complex="bold"/>
    </style:style>
    <style:style style:name="P2" style:family="paragraph" style:parent-style-name="Normal_20__28_Web_29_" style:list-style-name="L1">
      <style:text-properties fo:font-weight="bold" style:font-weight-asian="bold" style:font-weight-complex="bold"/>
    </style:style>
    <style:style style:name="P3" style:family="paragraph" style:parent-style-name="Normal_20__28_Web_29_">
      <style:paragraph-properties fo:line-height="150%"/>
    </style:style>
    <style:style style:name="P4" style:family="paragraph" style:parent-style-name="Normal_20__28_Web_29_">
      <style:text-properties fo:font-weight="normal" style:font-weight-asian="normal" style:font-weight-complex="normal"/>
    </style:style>
    <style:style style:name="P5" style:family="paragraph" style:parent-style-name="Normal_20__28_Web_29_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Normal_20__28_Web_29_" style:master-page-name="Standard">
      <style:paragraph-properties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000000" fo:font-size="13.5pt" style:font-size-asian="13.5pt" style:font-size-complex="13.5pt"/>
    </style:style>
    <style:style style:name="T2" style:family="text">
      <style:text-properties fo:color="#000000" fo:font-size="13.5pt" fo:font-weight="bold" style:font-size-asian="13.5pt" style:font-weight-asian="bold" style:font-size-complex="13.5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Mluvnice (procvičování):</text:span></text:p>
      <text:list xml:id="list2708479527143428180" text:style-name="L1">
        <text:list-item>
          <text:p text:style-name="P2"><text:span text:style-name="T1">Proveď rozbor následujících vět (šipky nebo kolečka):</text:span></text:p>
        </text:list-item>
      </text:list>
      <text:p text:style-name="P4"><text:span text:style-name="T1">Za sousedovou zahradou se rozkládá kamenité pole bez meziček.</text:span></text:p>
      <text:p text:style-name="P4"><text:span text:style-name="T1">V muzeu si děti se zájmem prohlédly rytířský meč s kovanou ozdobou.</text:span></text:p>
      <text:list xml:id="list34644236" text:continue-numbering="true" text:style-name="L1">
        <text:list-item>
          <text:p text:style-name="P2"><text:span text:style-name="T1">Urči VH, VV (otázka), zapiš schéma souvětí (podle vzoru):</text:span></text:p>
        </text:list-item>
      </text:list>
      <text:p text:style-name="P1"><text:span text:style-name="T1">vzor: Zdá se, že už to skončí. <text:s text:c="5"/>1VH, že 2VV. <text:s text:c="2"/>(Co se zdá?)</text:span></text:p>
      <text:p text:style-name="P4"><text:span text:style-name="T1">Sotva pes zaštěkal, začali utíkat.</text:span></text:p>
      <text:p text:style-name="P4"><text:span text:style-name="T1">Začali utíkat, protože zaštěkal pes.</text:span></text:p>
      <text:p text:style-name="P4"><text:span text:style-name="T1">Zaštěkal pes, který hlídal dům.</text:span></text:p>
      <text:p text:style-name="P4"><text:span text:style-name="T1">Kdyby zaštěkal pes, určitě by utekli.</text:span></text:p>
      <text:p text:style-name="P4"><text:span text:style-name="T1">Pes se rozběhl k páníčkovi a vesele štěkal.</text:span></text:p>
      <text:p text:style-name="P4"><text:span text:style-name="T1"/></text:p>
      <text:p text:style-name="P5"><text:span text:style-name="T1">Sloh - Vypravování</text:span></text:p>
      <text:p text:style-name="P1"><text:span text:style-name="T1">1. Nahraď ve větách sloveso být výstižným plnovýznamovým slovesem.</text:span></text:p>
      <text:p text:style-name="P3"><text:span text:style-name="T1">Když jsem :yl malý, byl jsem s babičkou a dědou v Chorvatsku. Byli jsme ve vesnici u moře. Bylo tam hodně Čechů. Byli jsme v malém domku blízko pláže. My jsme byli v prvním poschodí, domácí byli v přízemí. Od rána do oběda jsme byli u moře, odpoledne jsme byli zase na pláži. Byli jsme také na krásném výletě v nedalekém městě. Tam bylo velké delfinárium. Byli tam cvičení delfíni. Byl to nejhezčí zážitek z prázdnin.</text:span></text:p>
      <text:p text:style-name="Normal_20__28_Web_29_"><text:span text:style-name="T2">2. Uspořádej věty tak, aby vzniklo souvislé vypravování. Vymysli vhodný nadpis.</text:span></text:p>
      <text:p text:style-name="Normal_20__28_Web_29_"><text:span text:style-name="T1">1. Pes se obrátil a běžel proti směru, kterým jsme přicházeli.</text:span></text:p>
      <text:p text:style-name="Normal_20__28_Web_29_"><text:span text:style-name="T1">2. Za chvíli zavolal Broka, uhodil několikrát na kapsu a rozhlížel se po zemi.</text:span></text:p>
      <text:p text:style-name="Normal_20__28_Web_29_"><text:span text:style-name="T1">3. V tlamě přinesl strýčkův kapesník.</text:span></text:p>
      <text:p text:style-name="Normal_20__28_Web_29_"><text:span text:style-name="T1">4. Při jedné cestě z lesa upustil strýček nepozorovaně na zem kapesník.</text:span></text:p>
      <text:p text:style-name="Normal_20__28_Web_29_"><text:span text:style-name="T1">5. Strýčkův pes je vycvičený a leccos dovede.</text:span></text:p>
      <text:p text:style-name="Normal_20__28_Web_29_"><text:span text:style-name="T1">6. O prázdninách bývám u svého strýce, který je lesníkem.</text:span></text:p>
      <text:p text:style-name="Normal_20__28_Web_29_"><text:span text:style-name="T1">7. Dával tím psovi na srozuměnou, že něco ztratil.</text:span></text:p>
      <text:p text:style-name="Normal_20__28_Web_29_"><text:span text:style-name="T1">8. Za chvilku se vráti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5-03T14:01:22.96</meta:creation-date>
    <dc:date>2020-05-03T14:44:24.38</dc:date>
    <dc:creator>Marcela Koki</dc:creator>
    <meta:editing-duration>PT43M1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23" meta:word-count="257" meta:character-count="1514"/>
  </office:meta>
</office:document-meta>
</file>