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list-style-name="L1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list-style-name="L2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L3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4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5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list-style-name="L6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L7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L8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9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10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11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12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13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14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L15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L16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17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L18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L19">
      <style:paragraph-properties fo:margin-left="0.635cm" fo:margin-right="0cm" fo:margin-top="0.049cm" fo:margin-bottom="0.10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26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List_20_Paragraph" style:list-style-name="WWNum1">
      <style:paragraph-properties fo:line-height="150%"/>
    </style:style>
    <style:style style:name="P28" style:family="paragraph" style:parent-style-name="List_20_Paragraph" style:list-style-name="WWNum5">
      <style:paragraph-properties fo:line-height="150%"/>
    </style:style>
    <style:style style:name="P29" style:family="paragraph" style:parent-style-name="List_20_Paragraph" style:list-style-name="WWNum7">
      <style:paragraph-properties fo:line-height="150%"/>
    </style:style>
    <style:style style:name="P30" style:family="paragraph" style:parent-style-name="List_20_Paragraph">
      <style:paragraph-properties fo:margin-left="1.27cm" fo:margin-right="0cm" fo:line-height="150%" fo:text-indent="-1.27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olečenské chování = etiketa</text:span></text:p>
      <text:p text:style-name="P1"><text:span text:style-name="T1">Jak se chovat na veřejnosti</text:span></text:p>
      <text:p text:style-name="P24"><text:span text:style-name="T2">Základy společenského chování nám do života přinášejí určitý řád a pořádek. Když víme, co je v určitých situacích správné, máme před sebou volbu. Buď se podle daných zásad budeme chovat a nebudeme mít žádné zbytečné problémy, nebo se rozhodneme tyto zásady ignorovat s vědomím, že s velkou pravděpodobností brzy nastane konflikt s představiteli společnosti kolem nás. Nejhorší je neznalost, jestliže jsem nechtěl udělat nic nesprávného, jenom jsem nevěděl, co je v této konkrétní situaci dobře a co je špatně. Tím jsem se přivedl do trapné situace nebo vyvolal nelibost člověka, na kterém mi záleží. Aby ses podobným situacím vyhnul, k tomu ti pomohou následující příklady. Ty ti také poslouží jako návod do budoucna, kdy si můžeš kdykoli ověřovat, zda je tvé vystupování na požadované úrovni. Úkoly můžeš plnit zpaměti, čerpat z různých publikací a učebnic nebo vyhledávat na internetových adresách (uvedeny u <text:s/>čísla 3). </text:span></text:p>
      <text:p text:style-name="P24"><text:span text:style-name="T2"/></text:p>
      <text:list xml:id="list728116211173076854" text:style-name="WWNum1">
        <text:list-item>
          <text:p text:style-name="P27"><text:span text:style-name="T3">Z úvodního textu vyplývá, že</text:span><text:span text:style-name="T2"> (vyber všechny možnosti):</text:span></text:p>
        </text:list-item>
      </text:list>
      <text:list xml:id="list7092613892697196929" text:style-name="WWNum5">
        <text:list-item>
          <text:p text:style-name="P28"><text:span text:style-name="T2">Nesmíš čerpat informace nikde jinde, než na uvedených www adresách</text:span></text:p>
        </text:list-item>
        <text:list-item>
          <text:p text:style-name="P28"><text:span text:style-name="T2">Je dobré dodržovat stanovená pravidla chování</text:span></text:p>
        </text:list-item>
        <text:list-item>
          <text:p text:style-name="P28"><text:span text:style-name="T2">Když něco nebudu dělat správně, protože neznám pravidla, tak mi to každý uzná a odpustí</text:span></text:p>
        </text:list-item>
        <text:list-item>
          <text:p text:style-name="P28"><text:span text:style-name="T2">Je trapné, když vždycky všechno udělám přesně podle pravidel</text:span></text:p>
        </text:list-item>
        <text:list-item>
          <text:p text:style-name="P28"><text:span text:style-name="T2">Je dobré znát a dodržovat zásady společenského chování</text:span></text:p>
        </text:list-item>
        <text:list-item>
          <text:p text:style-name="P28"><text:span text:style-name="T2">Do konfliktu se společností se dostanu vždy, když se nebudu chovat podle pravidel</text:span></text:p>
          <text:p text:style-name="P28"><text:span text:style-name="T2"/></text:p>
        </text:list-item>
      </text:list>
      <text:list xml:id="list33764804" text:continue-list="list728116211173076854" text:style-name="WWNum1">
        <text:list-item>
          <text:p text:style-name="P27"><text:span text:style-name="T3">Z úvodního textu nevyplývá, že</text:span><text:span text:style-name="T2"> (vyber všechny možnosti)</text:span></text:p>
        </text:list-item>
      </text:list>
      <text:list xml:id="list5472797650155826188" text:style-name="WWNum7">
        <text:list-item>
          <text:p text:style-name="P29"><text:span text:style-name="T2">Nemusíme znát všechna pravidla chování zpaměti</text:span></text:p>
        </text:list-item>
        <text:list-item>
          <text:p text:style-name="P29"><text:span text:style-name="T2">Můžeme se ztrapnit nevhodným chováním způsobeným neznalostí</text:span></text:p>
        </text:list-item>
        <text:list-item>
          <text:p text:style-name="P29"><text:span text:style-name="T2">Nevhodné chování nám vždy beztrestně projde</text:span></text:p>
        </text:list-item>
        <text:list-item>
          <text:p text:style-name="P29"><text:span text:style-name="T2">Na internetu najdeš vždy správné odpovědi na všechny otázky</text:span></text:p>
        </text:list-item>
        <text:list-item>
          <text:p text:style-name="P29"><text:span text:style-name="T2">Můžeš na zadané otázky odpovídat libovolným způsobem</text:span></text:p>
        </text:list-item>
        <text:list-item>
          <text:p text:style-name="P29"><text:span text:style-name="T2">Dodržování pravidel slušného chování je příliš složité </text:span></text:p>
        </text:list-item>
      </text:list>
      <text:p text:style-name="P30"><text:span text:style-name="T2">3) <text:s text:c="7"/></text:span><text:span text:style-name="T4">Možný zdroj informací:</text:span></text:p>
      <text:p text:style-name="P25"><text:a xlink:type="simple" xlink:href="http://chovani.sweb.cz/index.htm" text:style-name="Internet_20_link" text:visited-style-name="Visited_20_Internet_20_Link"><text:span text:style-name="T3">http://chovani.sweb.cz/index.htm</text:span></text:a></text:p>
      <text:p text:style-name="P25"><text:a xlink:type="simple" xlink:href="http://www.hrooch.wz.cz/bonton/index.html" text:style-name="Internet_20_link" text:visited-style-name="Visited_20_Internet_20_Link"><text:span text:style-name="T3">http://www.hrooch.wz.cz/bonton/index.html</text:span></text:a></text:p>
      <text:p text:style-name="P25"><text:a xlink:type="simple" xlink:href="http://www.chovani.unas.cz" text:style-name="Internet_20_link" text:visited-style-name="Visited_20_Internet_20_Link"><text:span text:style-name="T3">http://www.chovani.unas.cz</text:span></text:a></text:p>
      <text:p text:style-name="P26">videa</text:p>
      <text:p text:style-name="P3"><text:a xlink:type="simple" xlink:href="https://www.youtube.com/watch?v=ocVpv9Wbufs&amp;list=PLA351425B4BD562D2" text:style-name="Internet_20_link" text:visited-style-name="Visited_20_Internet_20_Link">https://www.youtube.com/watch?v=ocVpv9Wbufs&amp;list=PLA351425B4BD562D2</text:a> </text:p>
      <text:p text:style-name="P4"><text:soft-page-break/>A teď pár otázek: </text:p>
      <text:list xml:id="list1305437565108642426" text:style-name="L1">
        <text:list-item>
          <text:p text:style-name="P5"><text:span text:style-name="T5">První zdraví:</text:span></text:p>
        </text:list-item>
      </text:list>
      <text:p text:style-name="P4">a) muž </text:p>
      <text:p text:style-name="P4">b) žena </text:p>
      <text:list xml:id="list3051552931369881169" text:style-name="L2">
        <text:list-item>
          <text:p text:style-name="P6">starší mladšího</text:p>
        </text:list-item>
      </text:list>
      <text:list xml:id="list2121412372329716617" text:style-name="L3">
        <text:list-item>
          <text:p text:style-name="P7"><text:span text:style-name="T5">Odpovědět na pozdrav je:</text:span></text:p>
        </text:list-item>
      </text:list>
      <text:p text:style-name="P4">a) slušnost </text:p>
      <text:p text:style-name="P4">b) projev zdvořilosti </text:p>
      <text:list xml:id="list4740905719658096713" text:style-name="L4">
        <text:list-item>
          <text:p text:style-name="P8">povinnost</text:p>
        </text:list-item>
      </text:list>
      <text:list xml:id="list2499893706565608541" text:style-name="L5">
        <text:list-item>
          <text:p text:style-name="P9"><text:span text:style-name="T5">Jdeme-li s nějakým známým a on pozdraví:</text:span></text:p>
        </text:list-item>
      </text:list>
      <text:p text:style-name="P4">a) nezdravíme </text:p>
      <text:p text:style-name="P4">b) pozdravíme také </text:p>
      <text:list xml:id="list7479231869101067191" text:style-name="L6">
        <text:list-item>
          <text:p text:style-name="P10">pozdravíme, ale jen když dotyčného známe</text:p>
        </text:list-item>
      </text:list>
      <text:list xml:id="list3357099724961132365" text:style-name="L7">
        <text:list-item>
          <text:p text:style-name="P11"><text:span text:style-name="T5">Jde-li muž se dvěma ženami po ulici:</text:span></text:p>
        </text:list-item>
      </text:list>
      <text:p text:style-name="P4">a) muž jde uprostřed, aby věnoval pozornost oběma ženám </text:p>
      <text:p text:style-name="P4">b) muž jde po levé ruce starší ženy </text:p>
      <text:list xml:id="list5305666966867156494" text:style-name="L8">
        <text:list-item>
          <text:p text:style-name="P12">muž jde po pravé ruce starší ženy</text:p>
        </text:list-item>
      </text:list>
      <text:list xml:id="list8033099342106195334" text:style-name="L9">
        <text:list-item>
          <text:p text:style-name="P13"><text:span text:style-name="T5">Ruku při pozdravu podává jako první:</text:span></text:p>
        </text:list-item>
      </text:list>
      <text:p text:style-name="P4">a) muž ženě </text:p>
      <text:p text:style-name="P4">b) starší mladšímu </text:p>
      <text:list xml:id="list2323000545118213621" text:style-name="L10">
        <text:list-item>
          <text:p text:style-name="P14">mladší staršímu</text:p>
        </text:list-item>
      </text:list>
      <text:list xml:id="list3552351035581126033" text:style-name="L11">
        <text:list-item>
          <text:p text:style-name="P15"><text:span text:style-name="T5">Nezbytně nutné je představit se</text:span>: </text:p>
        </text:list-item>
      </text:list>
      <text:p text:style-name="P4">a) při pracovním jednání </text:p>
      <text:p text:style-name="P4">b) pokud si přisedneme k cizím lidem v restauraci </text:p>
      <text:list xml:id="list3799565357588288553" text:style-name="L12">
        <text:list-item>
          <text:p text:style-name="P16">sousedovi ve vlaku</text:p>
        </text:list-item>
      </text:list>
      <text:list xml:id="list8797847619999790758" text:style-name="L13">
        <text:list-item>
          <text:p text:style-name="P17"><text:span text:style-name="T5">Vždy nejdříve představujeme:</text:span></text:p>
        </text:list-item>
      </text:list>
      <text:p text:style-name="P4">a) muže ženě </text:p>
      <text:p text:style-name="P4">b) ženu muži </text:p>
      <text:list xml:id="list6285723319037162156" text:style-name="L14">
        <text:list-item>
          <text:p text:style-name="P18">na pořadí nezáleží</text:p>
        </text:list-item>
      </text:list>
      <text:list xml:id="list8445876644108174135" text:style-name="L15">
        <text:list-item>
          <text:p text:style-name="P19"><text:span text:style-name="T5">Při telefonování na soukromé číslo má povinnost okamžitě se představit:</text:span></text:p>
        </text:list-item>
      </text:list>
      <text:p text:style-name="P4">a) volaný </text:p>
      <text:p text:style-name="P4">b) volající </text:p>
      <text:list xml:id="list3519791316050880623" text:style-name="L16">
        <text:list-item>
          <text:p text:style-name="P20">nemusí nikdo</text:p>
        </text:list-item>
      </text:list>
      <text:list xml:id="list7598593999466532600" text:style-name="L17">
        <text:list-item>
          <text:p text:style-name="P21"><text:span text:style-name="T5">Pokud chceme jít na návštěvu:</text:span></text:p>
        </text:list-item>
      </text:list>
      <text:p text:style-name="P4">a) musíme být ohlášeni, s výjimkou návštěvy u blízkých přátel </text:p>
      <text:p text:style-name="P4">b) musíme být ohlášeni vždy </text:p>
      <text:list xml:id="list8110342190969242461" text:style-name="L18">
        <text:list-item>
          <text:p text:style-name="P22">o víkendu můžeme přijít kdykoli</text:p>
        </text:list-item>
      </text:list>
      <text:list xml:id="list2584367173489897751" text:style-name="L19">
        <text:list-item>
          <text:p text:style-name="P23"><text:span text:style-name="T5">Psa na návštěvu:</text:span></text:p>
        </text:list-item>
      </text:list>
      <text:p text:style-name="P4">a) nebereme nikdy, pouze na výslovnou žádost hostitele </text:p>
      <text:p text:style-name="P4">b) bereme pouze v případě, že hostitel také vlastní psa </text:p>
      <text:p text:style-name="P4">c) můžeme vzít kdykoliv, hostitel se musí přizpůsob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3T13:38:02.89</meta:creation-date>
    <dc:date>2020-05-03T13:54:52.51</dc:date>
    <dc:creator>Marcela Koki</dc:creator>
    <meta:editing-duration>PT16M4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64" meta:word-count="503" meta:character-count="3185"/>
  </office:meta>
</office:document-meta>
</file>