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orphans="2" fo:widows="2" fo:text-indent="0cm" style:auto-text-indent="false">
        <style:tab-stops>
          <style:tab-stop style:position="3.203cm"/>
        </style:tab-stops>
      </style:paragraph-properties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fo:background-color="#ffffff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P3" style:family="paragraph" style:parent-style-name="Standard">
      <style:paragraph-properties fo:margin-left="0cm" fo:margin-right="0cm" fo:line-height="150%" fo:orphans="2" fo:widows="2" fo:text-indent="0cm" style:auto-text-indent="false">
        <style:tab-stops>
          <style:tab-stop style:position="3.203cm"/>
        </style:tab-stops>
      </style:paragraph-properties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line-height="150%" fo:orphans="2" fo:widows="2" fo:text-indent="0cm" style:auto-text-indent="false"/>
      <style:text-properties fo:color="#000000" style:font-name="Times New Roman" fo:font-size="12pt" style:font-size-asian="12pt" style:font-size-complex="12pt"/>
    </style:style>
    <style:style style:name="P5" style:family="paragraph" style:parent-style-name="Standard" style:list-style-name="L1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fo:background-color="#ffffff" style:font-size-asian="12pt" style:font-weight-asian="bold" style:font-size-complex="12pt" style:font-weight-complex="bold"/>
    </style:style>
    <style:style style:name="P6" style:family="paragraph" style:parent-style-name="Standard" style:list-style-name="L2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fo:background-color="#ffffff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T1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#ffffff" style:font-weight-asian="bold" style:font-weight-complex="bold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#ffffff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211868510230626862" text:style-name="L1">
        <text:list-item>
          <text:p text:style-name="P5">Doplň vhodné přístavky:</text:p>
          <text:p text:style-name="P7">Tomáš Garrique Masaryk,…………………………….., se narodil roku 1850 v Hodoníně. Božena Němcová,…………………………………………….., zemřela v bídě a chudobě. Zeus,…………………………………, měl sídlo na Olympu. V Praze,……………………………….., žije více než milion obyvatel. Jan Žižka,………………………………, prý žádnou bitvu nevzdal. Někdy jezdím na chatu s Klárou,…………………………………….. Dílo Jana Nerudy,………………………………….., je dodnes velmi ceněno. </text:p>
        </text:list-item>
      </text:list>
      <text:p text:style-name="P2"/>
      <text:list xml:id="list7386651001040702993" text:style-name="L2">
        <text:list-item>
          <text:p text:style-name="P6">Doplň k přístavkům chybějící části vět:</text:p>
        </text:list-item>
      </text:list>
      <text:p text:style-name="P2">…………………………………, autor díla Válka s mloky,……………………………….. …………………………………, dcera Krokova,………………………………………….. …………………………………, německý ovčák,…………………………………………. ………………………………………………………………………….., červenou oktávii. ……………………, držitelka několika olympijských medailí,………………..................... </text:p>
      <text:p text:style-name="P2"/>
      <text:p text:style-name="P4"><text:span text:style-name="T1">Podtrhni přístavek a doplň čárky</text:span><text:span text:style-name="T2">:</text:span></text:p>
      <text:p text:style-name="P2">Na Vánoce pojedeme do Špindlerova Mlýna známého střediska zimních sportů v Krkonoších. </text:p>
      <text:p text:style-name="P2">Fanoušci z obou zemí z Anglie i z Německa s napětím očekávali mistrovství světa ve fotbale. </text:p>
      <text:p text:style-name="P2">Svou nejmilejší hračku autíčko s dálkovým ovládáním jsem dostal ke třetím narozeninám. </text:p>
      <text:p text:style-name="P2">Ostrava významné průmyslové město leží na severní Moravě. </text:p>
      <text:p text:style-name="P2">Rolling Stones světoznámá anglická skupina uspořádali koncerty i v České republice.</text:p>
      <text:p text:style-name="P2">Představením Libuše operou od Bedřicha Smetany bylo v roce 1881 otevřeno Národní divadlo. </text:p>
      <text:p text:style-name="P2">Všichni staří i mladí přišli se poklonit jeho památce. </text:p>
      <text:p text:style-name="P2"/>
      <text:p text:style-name="P1">Urči VH, VV a doplň čárky:</text:p>
      <text:p text:style-name="P3">Jakmile začala bouřka utíkali jsme se schovat domů.</text:p>
      <text:p text:style-name="P3"/>
      <text:p text:style-name="P3"/>
      <text:p text:style-name="P3">Všichni jsme mu moc přáli <text:s/>aby <text:s/>se brzy uzdravil.</text:p>
      <text:p text:style-name="P3"/>
      <text:p text:style-name="P3"/>
      <text:p text:style-name="P3">Pes zahnal kočku na nejvyšší strom a koťata se ustrašeně krčila pod hranicí dříví.</text:p>
      <text:p text:style-name="P3"/>
      <text:p text:style-name="P3"/>
      <text:p text:style-name="P3">Najednou zaslechli Jakuba, jak si tiše písk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5-01T15:34:14.45</meta:creation-date>
    <dc:date>2020-05-03T15:36:02.32</dc:date>
    <dc:creator>Marcela Koki</dc:creator>
    <meta:editing-duration>PT3M53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7" meta:word-count="209" meta:character-count="1567"/>
  </office:meta>
</office:document-meta>
</file>