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T97Ao00" svg:font-family="TT97Ao00"/>
    <style:font-face style:name="TT97Bo00" svg:font-family="TT97Bo00"/>
    <style:font-face style:name="TT97Co00" svg:font-family="TT97Co00"/>
    <style:font-face style:name="TT97Eo00" svg:font-family="TT97Eo00"/>
    <style:font-face style:name="TT982o00" svg:font-family="TT982o00"/>
    <style:font-face style:name="TT986o00" svg:font-family="TT986o00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.016cm" style:rel-column-width="576*"/>
    </style:style>
    <style:style style:name="Tabulka1.B" style:family="table-column">
      <style:table-column-properties style:column-width="1.106cm" style:rel-column-width="627*"/>
    </style:style>
    <style:style style:name="Tabulka1.C" style:family="table-column">
      <style:table-column-properties style:column-width="1.062cm" style:rel-column-width="602*"/>
    </style:style>
    <style:style style:name="Tabulka1.H" style:family="table-column">
      <style:table-column-properties style:column-width="1.021cm" style:rel-column-width="579*"/>
    </style:style>
    <style:style style:name="Tabulka1.I" style:family="table-column">
      <style:table-column-properties style:column-width="1.102cm" style:rel-column-width="625*"/>
    </style:style>
    <style:style style:name="Tabulka1.O" style:family="table-column">
      <style:table-column-properties style:column-width="1.076cm" style:rel-column-width="610*"/>
    </style:style>
    <style:style style:name="Tabulka1.P" style:family="table-column">
      <style:table-column-properties style:column-width="1.072cm" style:rel-column-width="608*"/>
    </style:style>
    <style:style style:name="Tabulka1.A1" style:family="table-cell" style:data-style-name="N100">
      <style:table-cell-properties fo:padding="0.097cm" fo:border="none"/>
    </style:style>
    <style:style style:name="Tabulka1.B1" style:family="table-cell">
      <style:table-cell-properties fo:padding="0.097cm" fo:border="none"/>
    </style:style>
    <style:style style:name="Tabulka1.H1" style:family="table-cell">
      <style:table-cell-properties fo:padding="0.097cm" fo:border="0.141cm solid #000000"/>
    </style:style>
    <style:style style:name="Tabulka1.I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O1" style:family="table-cell">
      <style:table-cell-properties fo:padding="0.097cm" fo:border="0.035cm solid #000000"/>
    </style:style>
    <style:style style:name="Tabulka1.H2" style:family="table-cell">
      <style:table-cell-properties fo:padding="0.097cm" fo:border-left="0.141cm solid #000000" fo:border-right="0.141cm solid #000000" fo:border-top="none" fo:border-bottom="0.141cm solid #000000"/>
    </style:style>
    <style:style style:name="Tabulka1.I2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T97Co00" style:font-size-asian="12pt" style:font-name-complex="TT97Co00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font-name-asian="TT97Co00" style:font-size-asian="12pt" style:font-name-complex="TT97Co00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T97Bo00" style:font-size-asian="12pt" style:font-name-complex="TT97Bo00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T982o00" style:font-size-asian="12pt" style:font-name-complex="TT982o00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T97Ao00" style:font-size-asian="12pt" style:font-name-complex="TT97Ao00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97Ao00" style:font-size-asian="12pt" style:font-name-complex="TT97Ao00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T986o00" style:font-size-asian="12pt" style:font-name-complex="TT986o00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T97Bo00" style:font-size-asian="12pt" style:font-weight-asian="bold" style:font-name-complex="TT97Bo00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T97Ao00" style:font-size-asian="12pt" style:font-name-complex="TT97Ao00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normal" style:font-name-asian="TT986o00" style:font-size-asian="12pt" style:font-weight-asian="normal" style:font-name-complex="TT986o00" style:font-size-complex="12pt" style:font-weight-complex="normal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text-underline-style="none" fo:font-weight="normal" style:font-name-asian="TT982o00" style:font-size-asian="12pt" style:font-weight-asian="normal" style:font-name-complex="TT982o00" style:font-size-complex="12pt" style:font-weight-complex="normal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T982o00" style:font-size-asian="10pt" style:font-name-complex="TT982o00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name-asian="TT97Ao00" style:font-size-asian="12pt" style:font-name-complex="TT97Ao00" style:font-size-complex="12pt"/>
    </style:style>
    <style:style style:name="P16" style:family="paragraph">
      <style:paragraph-properties fo:text-align="center"/>
    </style:style>
    <style:style style:name="T1" style:family="text">
      <style:text-properties style:font-name="TT97Co00" fo:font-size="12pt" style:font-name-asian="TT97Co00" style:font-size-asian="12pt" style:font-name-complex="TT97Co00" style:font-size-complex="12pt"/>
    </style:style>
    <style:style style:name="T2" style:family="text">
      <style:text-properties style:font-name="TT97Bo00" fo:font-size="12pt" style:font-name-asian="TT97Bo00" style:font-size-asian="12pt" style:font-name-complex="TT97Bo00" style:font-size-complex="12pt"/>
    </style:style>
    <style:style style:name="T3" style:family="text">
      <style:text-properties fo:font-size="12pt" style:font-name-asian="TT97Co00" style:font-size-asian="12pt" style:font-name-complex="TT97Co00" style:font-size-complex="12pt"/>
    </style:style>
    <style:style style:name="T4" style:family="text">
      <style:text-properties fo:font-size="12pt" style:font-name-asian="TT97Bo00" style:font-size-asian="12pt" style:font-name-complex="TT97Bo00" style:font-size-complex="12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TT97Co00" style:font-name-complex="TT97Co00"/>
    </style:style>
    <style:style style:name="T7" style:family="text">
      <style:text-properties style:font-name-asian="TT982o00" style:font-name-complex="TT982o00"/>
    </style:style>
    <style:style style:name="T8" style:family="text">
      <style:text-properties style:font-name-asian="TT97Bo00" style:font-name-complex="TT97Bo00"/>
    </style:style>
    <style:style style:name="T9" style:family="text">
      <style:text-properties style:font-name-asian="TT986o00" style:font-name-complex="TT986o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T986o00" style:font-weight-asian="normal" style:font-name-complex="TT986o00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DO SEŠITU – VYPRAVOVÁNÍ (opakování)</text:p>
      <text:p text:style-name="P13">OSNOVA VYPRAVOVÁNÍ</text:p>
      <text:p text:style-name="P3">4 hlavní cásti:</text:p>
      <text:p text:style-name="P1">- uvedení do dĚje, zápletka, vyvrcholení, rozuzlení;</text:p>
      <text:p text:style-name="P14"><text:span text:style-name="T4">Typy</text:span><text:span text:style-name="T3">:</text:span></text:p>
      <text:p text:style-name="P2">- heslovitá, vĚtná, citátová (+ ukázky a pŘíklady), obrázková.</text:p>
      <text:p text:style-name="P4">PŘÍMÁ ŘEČ</text:p>
      <text:p text:style-name="P3">Způsoby zápisu příme řeči v textu:</text:p>
      <text:p text:style-name="P6"><text:span text:style-name="T5">- </text:span><text:span text:style-name="T6">Maminka volala: „Děti, pojdˇte domů!“</text:span></text:p>
      <text:p text:style-name="P6"><text:span text:style-name="T5">- </text:span><text:span text:style-name="T6">„Děti,“ volala maminka, „pojdˇte domů!“</text:span></text:p>
      <text:p text:style-name="P6"><text:span text:style-name="T5">- </text:span><text:span text:style-name="T6">„Děti, pojdˇte domů,“ volala maminka.</text:span></text:p>
      <text:p text:style-name="P4">DĚJOVÁ SLOVESA</text:p>
      <text:p text:style-name="P1">- většinou v minulém čase, při vyvrcholení děje přechází do času přítomného.</text:p>
      <text:p text:style-name="P6"><text:span text:style-name="T6"/></text:p>
      <text:p text:style-name="P11"><text:span text:style-name="T6"><text:tab/><text:tab/><text:tab/><text:tab/><text:tab/><text:tab/><text:tab/><text:tab/><text:tab/><text:tab/><text:tab/><text:tab/><text:tab/></text:span></text:p>
      <text:p text:style-name="P3"><text:span text:style-name="T10">KRÍŽOVKA (použijte slova a slovní spojení: </text:span><text:span text:style-name="T12">C I T Á T O V Á, <text:s text:c="3"/>D Ě J, <text:s/>D Ě J O V Á,</text:span></text:p>
      <text:p text:style-name="P12"><text:span text:style-name="T12">H E S L O V I T Á, <text:s/></text:span>K O N C E P T, <text:s text:c="2"/>N Á Z E V, <text:s text:c="2"/>O S N O V A, <text:s text:c="2"/>P O S L O U P N O S T, </text:p>
      <text:p text:style-name="P3"><text:span text:style-name="T12">P Ř Í M Á <text:s text:c="3"/>Ř E Č, </text:span><text:span text:style-name="T11"><text:s text:c="2"/>PŘ</text:span><text:span text:style-name="T12"> Í T O M N Ý, R O Z U Z L E N Í) <text:s text:c="6"/></text:span></text:p>
      <text:p text:style-name="P8"><text:span text:style-name="T11"><text:s text:c="6"/></text:span></text:p>
      <text:p text:style-name="P6"><text:span text:style-name="T8">1. </text:span><text:span text:style-name="T6">Slovesný čas, který stupňuje napětí.</text:span></text:p>
      <text:p text:style-name="P6"><text:span text:style-name="T8">2. </text:span><text:span text:style-name="T6">Poslední část osnovy, závěr vypravování.</text:span></text:p>
      <text:p text:style-name="P6"><text:span text:style-name="T8">3. </text:span><text:span text:style-name="T6">Někdo mluví, používáme uvozovky.</text:span></text:p>
      <text:p text:style-name="P6"><text:span text:style-name="T8">4. </text:span><text:span text:style-name="T6">Osnova, která používá výroky postav.</text:span></text:p>
      <text:p text:style-name="P6"><text:span text:style-name="T8">5. </text:span><text:span text:style-name="T6">Začátek vypravování.</text:span></text:p>
      <text:p text:style-name="P6"><text:span text:style-name="T8">6. </text:span><text:span text:style-name="T6">Základ vypravování.</text:span></text:p>
      <text:p text:style-name="P6"><text:span text:style-name="T8">7. </text:span><text:span text:style-name="T6">Úvod, statˇ, závěr.</text:span></text:p>
      <text:p text:style-name="P6"><text:span text:style-name="T8">8. </text:span><text:span text:style-name="T6">Následnost dějů logicky za sebou.</text:span></text:p>
      <text:p text:style-name="P6"><text:span text:style-name="T8">9. </text:span><text:span text:style-name="T6">Slovesa, která nejčasteji užíváme.</text:span></text:p>
      <text:p text:style-name="P6"><text:span text:style-name="T8">10. </text:span><text:span text:style-name="T6">Typ osnovy, je tvořena pomocí slov, slovních spojení.</text:span></text:p>
      <text:p text:style-name="P7"><text:span text:style-name="T8">11.</text:span><text:span text:style-name="T6">Psaní slohové práce nanečisto.</text:span></text:p>
      <text:p text:style-name="P7"><text:span text:style-name="T6"/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5"/>
        <table:table-column table:style-name="Tabulka1.H"/>
        <table:table-column table:style-name="Tabulka1.I"/>
        <table:table-column table:style-name="Tabulka1.C" table:number-columns-repeated="5"/>
        <table:table-column table:style-name="Tabulka1.O"/>
        <table:table-column table:style-name="Tabulka1.P"/>
        <table:table-row>
          <table:table-cell table:style-name="Tabulka1.A1" office:value-type="float" office:value="43952">
            <text:p text:style-name="P15">1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<draw:line text:anchor-type="paragraph" draw:z-index="0" draw:style-name="gr1" draw:text-style-name="P16" svg:x1="8.456cm" svg:y1="1.261cm" svg:x2="9.461cm" svg:y2="0.6cm"><text:p/></draw:line><draw:line text:anchor-type="paragraph" draw:z-index="1" draw:style-name="gr1" draw:text-style-name="P16" svg:x1="8.456cm" svg:y1="0.6cm" svg:x2="9.461cm" svg:y2="1.261cm"><text:p/></draw:line>2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2" office:value-type="string">
            <text:p text:style-name="P15"/>
          </table:table-cell>
          <table:table-cell table:style-name="Tabulka1.I2" office:value-type="string">
            <text:p text:style-name="P15"/>
          </table:table-cell>
          <table:table-cell table:style-name="Tabulka1.I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3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4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5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6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7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8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9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10.</text:p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1" office:value-type="float" office:value="0">
            <text:p text:style-name="P15">11.</text:p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H2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I1" office:value-type="string">
            <text:p text:style-name="P15"/>
          </table:table-cell>
          <table:table-cell table:style-name="Tabulka1.O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B1" office:value-type="string">
            <text:p text:style-name="P15"/>
          </table:table-cell>
        </table:table-row>
      </table:table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T97Ao00" svg:font-family="TT97Ao00"/>
    <style:font-face style:name="TT97Bo00" svg:font-family="TT97Bo00"/>
    <style:font-face style:name="TT97Co00" svg:font-family="TT97Co00"/>
    <style:font-face style:name="TT97Eo00" svg:font-family="TT97Eo00"/>
    <style:font-face style:name="TT982o00" svg:font-family="TT982o00"/>
    <style:font-face style:name="TT986o00" svg:font-family="TT986o00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4:52:34.97</meta:creation-date>
    <meta:document-statistic meta:table-count="1" meta:image-count="0" meta:object-count="0" meta:page-count="1" meta:paragraph-count="40" meta:word-count="221" meta:character-count="1108"/>
    <dc:date>2020-05-03T15:27:57.38</dc:date>
    <dc:creator>Marcela Koki</dc:creator>
    <meta:editing-duration>PT4M</meta:editing-duration>
    <meta:editing-cycles>1</meta:editing-cycles>
    <meta:generator>OpenOffice/4.1.3$Win32 OpenOffice.org_project/413m1$Build-9783</meta:generator>
  </office:meta>
</office:document-meta>
</file>