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obyčejné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.176cm" fo:margin-bottom="0.176cm" fo:line-height="150%"/>
      <style:text-properties style:font-name="Times New Roman" fo:font-size="12pt" style:font-size-asian="12pt" style:font-size-complex="12pt"/>
    </style:style>
    <style:style style:name="P2" style:family="paragraph" style:parent-style-name="Standard" style:list-style-name="WWNum13">
      <style:paragraph-properties fo:margin-top="0.176cm" fo:margin-bottom="0.176cm" fo:line-height="150%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size-complex="12pt"/>
    </style:style>
    <style:style style:name="P4" style:family="paragraph" style:parent-style-name="Standard" style:list-style-name="">
      <style:paragraph-properties fo:margin-top="0cm" fo:margin-bottom="0cm" fo:line-height="150%"/>
      <style:text-properties style:font-name="Times New Roman" fo:font-size="12pt" style:font-size-asian="12pt" style:font-size-complex="12pt"/>
    </style:style>
    <style:style style:name="P5" style:family="paragraph" style:parent-style-name="Standard" style:list-style-name="WWNum1">
      <style:paragraph-properties fo:margin-top="0cm" fo:margin-bottom="0cm" fo:line-height="150%"/>
      <style:text-properties style:font-name="Times New Roman" fo:font-size="12pt" style:font-size-asian="12pt" style:font-size-complex="12pt"/>
    </style:style>
    <style:style style:name="P6" style:family="paragraph" style:parent-style-name="Standard" style:list-style-name="WWNum11">
      <style:paragraph-properties fo:margin-top="0cm" fo:margin-bottom="0cm" fo:line-height="150%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50%"/>
      <style:text-properties style:font-name="Times New Roman" fo:font-size="12pt" style:font-name-asian="Times New Roman1" style:font-size-asian="12pt" style:language-asian="cs" style:country-asian="CZ" style:font-name-complex="Arial2" style:font-size-complex="12pt"/>
    </style:style>
    <style:style style:name="P8" style:family="paragraph" style:parent-style-name="Standard" style:list-style-name="" style:master-page-name="Standard">
      <style:paragraph-properties fo:margin-top="0cm" fo:margin-bottom="0cm" fo:line-height="150%" fo:text-align="start" style:justify-single-word="false" style:page-number="auto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.635cm" fo:margin-right="0cm" fo:margin-top="0.176cm" fo:margin-bottom="0.176cm" fo:line-height="15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 style:list-style-name="">
      <style:paragraph-properties fo:margin-left="0.635cm" fo:margin-right="0cm" fo:margin-top="0.176cm" fo:margin-bottom="0.176cm" fo:line-height="150%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 style:list-style-name="">
      <style:paragraph-properties fo:margin-left="0.635cm" fo:margin-right="0cm" fo:margin-top="0cm" fo:margin-bottom="0cm" fo:line-height="150%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 style:list-style-name="">
      <style:paragraph-properties fo:margin-left="0.041cm" fo:margin-right="0cm" fo:margin-top="0cm" fo:margin-bottom="0cm" fo:line-height="150%" fo:text-align="start" style:justify-single-word="false" fo:text-indent="0cm" style:auto-text-indent="false"/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fo:font-weight="bold" style:font-name-asian="Times New Roman1" style:language-asian="cs" style:country-asian="CZ" style:font-weight-asian="bold" style:font-name-complex="Arial2"/>
    </style:style>
    <style:style style:name="T2" style:family="text">
      <style:text-properties fo:font-weight="bold" style:font-name-asian="Times New Roman1" style:language-asian="cs" style:country-asian="CZ" style:font-weight-asian="bold" style:font-name-complex="Arial2" style:font-weight-complex="bold"/>
    </style:style>
    <style:style style:name="T3" style:family="text">
      <style:text-properties style:font-name-asian="Times New Roman1" style:language-asian="cs" style:country-asian="CZ" style:font-name-complex="Arial2"/>
    </style:style>
    <style:style style:name="T4" style:family="text">
      <style:text-properties style:text-underline-style="solid" style:text-underline-width="auto" style:text-underline-color="font-color" style:font-name-asian="Times New Roman1" style:language-asian="cs" style:country-asian="CZ" style:font-name-complex="Arial2"/>
    </style:style>
    <style:style style:name="T5" style:family="text">
      <style:text-properties style:text-underline-style="solid" style:text-underline-width="auto" style:text-underline-color="font-color" fo:font-weight="bold" style:font-name-asian="Times New Roman1" style:language-asian="cs" style:country-asian="CZ" style:font-weight-asian="bold" style:font-name-complex="Arial2" style:font-weight-complex="bold"/>
    </style:style>
    <style:style style:name="T6" style:family="text">
      <style:text-properties style:font-name="Arial1" style:text-underline-style="solid" style:text-underline-width="auto" style:text-underline-color="font-color" fo:font-weight="bold" style:font-name-asian="Times New Roman1" style:language-asian="cs" style:country-asian="CZ" style:font-weight-asian="bold" style:font-name-complex="Arial2" style:font-weight-complex="bold"/>
    </style:style>
    <style:style style:name="T7" style:family="text">
      <style:text-properties style:font-name="Arial1" fo:font-weight="bold" style:font-name-asian="Times New Roman1" style:language-asian="cs" style:country-asian="CZ" style:font-weight-asian="bold" style:font-name-complex="Arial2" style:font-weight-complex="bold"/>
    </style:style>
    <style:style style:name="T8" style:family="text">
      <style:text-properties fo:font-size="12pt" fo:font-weight="bold" style:font-name-asian="Times New Roman1" style:font-size-asian="12pt" style:language-asian="cs" style:country-asian="CZ" style:font-weight-asian="bold" style:font-name-complex="Arial2" style:font-size-complex="12pt" style:font-weight-complex="bold"/>
    </style:style>
    <style:style style:name="T9" style:family="text">
      <style:text-properties fo:font-size="12pt" fo:font-weight="normal" style:font-name-asian="Times New Roman1" style:font-size-asian="12pt" style:language-asian="cs" style:country-asian="CZ" style:font-weight-asian="normal" style:font-name-complex="Arial2" style:font-size-complex="12pt" style:font-weight-complex="normal"/>
    </style:style>
    <style:style style:name="T10" style:family="text">
      <style:text-properties fo:font-size="12pt" style:text-underline-style="none" fo:font-weight="normal" style:font-name-asian="Times New Roman1" style:font-size-asian="12pt" style:language-asian="cs" style:country-asian="CZ" style:font-weight-asian="normal" style:font-name-complex="Arial2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<text:span text:style-name="T5">Klasicismus <text:s text:c="2"/></text:span><text:span text:style-name="T10">vznik ve Francii v 2. pol. 17. stol.</text:span></text:h>
      <text:list xml:id="list8050723204421815914" text:style-name="WWNum1">
        <text:list-item>
          <text:p text:style-name="P5"><text:span text:style-name="T3">absolutistické monarchie vznikají v řadě evropských zemí, </text:span><text:span text:style-name="T1">důraz na rozum</text:span><text:span text:style-name="T3"> – racionalismus (Descartes), příklon k antickým vzorům,</text:span><text:span text:style-name="T2">důraz na jasnost, potřeba řádu, pravidelnost</text:span></text:p>
        </text:list-item>
        <text:list-item>
          <text:p text:style-name="P5"><text:span text:style-name="T1">umění má zachycovat to, co je stálé, obecné, nadčasové, potlačování chaosu a živelnosti</text:span></text:p>
        </text:list-item>
      </text:list>
      <text:p text:style-name="P3"><text:span text:style-name="T4">Vysoké literární žánry:</text:span></text:p>
      <text:p text:style-name="P3"><text:span text:style-name="T2">epos</text:span><text:span text:style-name="T3">- rozsáhlá epická skladba, většinou veršovaná, jeden ústřední hrdina</text:span></text:p>
      <text:p text:style-name="P3"><text:span text:style-name="T2">tragédie</text:span></text:p>
      <text:p text:style-name="P3"><text:span text:style-name="T2">óda</text:span><text:span text:style-name="T3">-oslavná lyrická báseň nebo píseň</text:span></text:p>
      <text:p text:style-name="P3"><text:span text:style-name="T3">historická témata, nadčasové myšlenky, tragické konflikty, vnitřní rozpory hrdinů</text:span></text:p>
      <text:p text:style-name="P3"><text:span text:style-name="T4">Nízké literární žánry:</text:span></text:p>
      <text:p text:style-name="P3"><text:span text:style-name="T2">bajka</text:span></text:p>
      <text:p text:style-name="P3"><text:span text:style-name="T2">satira</text:span><text:span text:style-name="T3">- literární žánr využívající humoru, ironie, často mravní ponaučení nebo hrozba hříšníkům</text:span></text:p>
      <text:p text:style-name="P3"><text:span text:style-name="T2">komedie, píseň</text:span></text:p>
      <text:p text:style-name="P3"><text:span text:style-name="T3">běžná životní témata, zajištění obživy, hovorový jazyk, postavy z nižších vrste</text:span></text:p>
      <text:p text:style-name="P3"><text:span text:style-name="T3"/></text:p>
      <text:p text:style-name="P3"><text:span text:style-name="T2">román</text:span><text:span text:style-name="T3"> – mimo schémata, ale také se na něj vztahovaly hlavní zásady klasicismu</text:span></text:p>
      <text:p text:style-name="P3"><text:span text:style-name="T3"/></text:p>
      <text:h text:style-name="P4" text:outline-level="4"><text:span text:style-name="T5">Moliere <text:s text:c="2"/></text:span><text:span text:style-name="T2">(Jean-Baptiste Poquelin) - Francie</text:span></text:h>
      <text:p text:style-name="P3"><text:span text:style-name="T2">Lakomec </text:span><text:span text:style-name="T3"><text:s/>asi nejznámější postava, lakomý měšťan Harpagon</text:span></text:p>
      <text:p text:style-name="P3"><text:span text:style-name="T2">Zdravý nemocný</text:span></text:p>
      <text:p text:style-name="P7"/>
      <text:p text:style-name="P3"><text:span text:style-name="T5">Bajky</text:span><text:span text:style-name="T6">: </text:span><text:span text:style-name="T2">Jean de La Fontaine</text:span><text:span text:style-name="T7"> - </text:span><text:span text:style-name="T2">Francie</text:span></text:p>
      <text:h text:style-name="P1" text:outline-level="4"><text:span text:style-name="T7"><text:tab/></text:span><text:span text:style-name="T2">Ivan Alexander Krylov - Rusko</text:span></text:h>
      <text:h text:style-name="P12" text:outline-level="2"><text:span text:style-name="T2">Osvícenství <text:s/>17.-18. stol.</text:span></text:h>
      <text:list xml:id="list3822258418433439016" text:style-name="WWNum11">
        <text:list-item>
          <text:p text:style-name="P6"><text:span text:style-name="T3">hlavní myšlenka pokrok, vývoj, <text:s/>snaha pomocí rozumu se osvobodit od nespravedlnosti, strachu, bídy, nemocí, válek</text:span></text:p>
        </text:list-item>
        <text:list-item>
          <text:p text:style-name="P6"><text:span text:style-name="T3">hrdinou např. Robinson Crusoe, který si vystačil svým rozumem a dokázal vše vyřešit, obstát</text:span></text:p>
        </text:list-item>
        <text:list-item>
          <text:p text:style-name="P6"><text:span text:style-name="T3">pomoc k </text:span><text:span text:style-name="T4">rozumovému poznání – encyklopedie, filosofická díla</text:span></text:p>
        </text:list-item>
        <text:list-item>
          <text:p text:style-name="P6"><text:span text:style-name="T3">věda nadřazena poezii i próze – nadřazení rozumu</text:span></text:p>
        </text:list-item>
      </text:list>
      <text:h text:style-name="P11" text:outline-level="4"><text:span text:style-name="T2">Voltaire</text:span></text:h>
      <text:h text:style-name="P11" text:outline-level="4"><text:span text:style-name="T3">spisovatel, dramatik, filosof, historik, encyklopedista - kritika <text:s/>náboženství, víru považuje za pověru</text:span></text:h>
      <text:p text:style-name="P9"><text:span text:style-name="T5">Encyklopedisté</text:span></text:p>
      <text:list xml:id="list7973834591049978497" text:style-name="WWNum13">
        <text:list-item>
          <text:p text:style-name="P2"><text:span text:style-name="T3">snaha o společné <text:s/>dílo - cílem shrnout dosavadní lidské vědění a poznatky a podat je uceleně</text:span></text:p>
        </text:list-item>
      </text:list>
      <text:h text:style-name="P10" text:outline-level="4"><text:span text:style-name="T2">Denis Diderot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obyčejné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ela Koki</meta:initial-creator>
    <meta:creation-date>2020-05-03T15:49:40.62</meta:creation-date>
    <meta:document-statistic meta:table-count="0" meta:image-count="0" meta:object-count="0" meta:page-count="1" meta:paragraph-count="29" meta:word-count="226" meta:character-count="1575"/>
    <dc:date>2020-05-03T15:57:11.44</dc:date>
    <dc:creator>Marcela Koki</dc:creator>
    <meta:editing-duration>PT7M31S</meta:editing-duration>
    <meta:editing-cycles>1</meta:editing-cycles>
    <meta:generator>OpenOffice/4.1.3$Win32 OpenOffice.org_project/413m1$Build-9783</meta:generator>
  </office:meta>
</office:document-meta>
</file>