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DE6634FA.png"/>
  <manifest:file-entry manifest:media-type="image/png" manifest:full-path="Pictures/100000000000055600000300E989BF3F.png"/>
  <manifest:file-entry manifest:media-type="image/png" manifest:full-path="Pictures/100000000000055600000300E68E4A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14cm, 0cm, 7.1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41cm, 10.86cm, 2.041cm, 10.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rázky2" text:anchor-type="paragraph" svg:x="5.48cm" svg:y="4.524cm" svg:width="6.99cm" svg:height="7.631cm" draw:z-index="1"><draw:image xlink:href="Pictures/100000000000055600000300E68E4A7D.png" xlink:type="simple" xlink:show="embed" xlink:actuate="onLoad"/></draw:frame><draw:frame draw:style-name="fr1" draw:name="obrázky1" text:anchor-type="paragraph" svg:x="0.132cm" svg:y="0.979cm" svg:width="17cm" svg:height="2.84cm" draw:z-index="0"><draw:image xlink:href="Pictures/100000000000055600000300DE6634FA.png" xlink:type="simple" xlink:show="embed" xlink:actuate="onLoad"/></draw:frame>Sexuální život <text:s text:c="2"/></text:p>
      <text:p text:style-name="P1"/>
      <text:p text:style-name="P1"/>
      <text:p text:style-name="P1"><draw:frame draw:style-name="fr1" draw:name="obrázky3" text:anchor-type="paragraph" svg:x="0.132cm" svg:y="0.691cm" svg:width="17cm" svg:height="2.84cm" draw:z-index="2"><draw:image xlink:href="Pictures/100000000000055600000300E989BF3F.png" xlink:type="simple" xlink:show="embed" xlink:actuate="onLoad"/></draw:frame>Manželství<text:span text:style-name="T2"> <text:s text:c="2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6:24:54.07</meta:creation-date>
    <meta:document-statistic meta:table-count="0" meta:image-count="3" meta:object-count="0" meta:page-count="2" meta:paragraph-count="2" meta:word-count="3" meta:character-count="30"/>
    <dc:date>2020-05-03T16:37:06.87</dc:date>
    <dc:creator>Marcela Koki</dc:creator>
    <meta:editing-duration>PT12M14S</meta:editing-duration>
    <meta:editing-cycles>1</meta:editing-cycles>
    <meta:generator>OpenOffice/4.1.3$Win32 OpenOffice.org_project/413m1$Build-9783</meta:generator>
  </office:meta>
</office:document-meta>
</file>