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0.476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.4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9">
      <style:paragraph-properties fo:margin-top="0cm" fo:margin-bottom="0cm" fo:line-height="150%" fo:orphans="0" fo:widows="0" fo:hyphenation-ladder-count="no-limit">
        <style:tab-stops>
          <style:tab-stop style:position="1.40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.402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indent="0.026cm" style:auto-text-indent="false">
        <style:tab-stops>
          <style:tab-stop style:position="0.55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KLADBA </text:p>
      <text:p text:style-name="P1"><text:span text:style-name="T1">1) Věta hlavní je pro větu vedlejší větou</text:span> _______________</text:p>
      <text:p text:style-name="P1"/>
      <text:p text:style-name="P1"><text:span text:style-name="T1">2) Věta vedlejší je na větě hlavní</text:span> _______________</text:p>
      <text:p text:style-name="P1"/>
      <text:p text:style-name="P1"><text:span text:style-name="T1">3) Souvětí s jednou větou hlavní označujeme jako souvětí </text:span>_______________</text:p>
      <text:p text:style-name="P1"/>
      <text:p text:style-name="P1"><text:span text:style-name="T1">4) Souvětí se dvěma nebo více větami hlavními označujeme jako souvětí</text:span> _______________</text:p>
      <text:p text:style-name="P1"/>
      <text:p text:style-name="P1"><text:span text:style-name="T1">5) Počet vět v souvětí odpovídá počtu</text:span> _______________</text:p>
      <text:p text:style-name="P1"/>
      <text:p text:style-name="P2">6) Urči druh vedlejších vět v těchto souvětích:</text:p>
      <text:p text:style-name="P1">a) Zdá se, že bude sněžit. ______________________________ </text:p>
      <text:p text:style-name="P1">b) Musíš jít ty, protože já nemohu. ______________________________ </text:p>
      <text:p text:style-name="P1">c)Nevím, na co narážíš. ______________________________</text:p>
      <text:p text:style-name="P1">d) Dokud se neomluvíš, nechci tě vidět. ______________________________</text:p>
      <text:p text:style-name="P1">e) Podej mi tu knihu, co leží na stole. ______________________________ </text:p>
      <text:p text:style-name="P1">f) Přijel, aby ji požádal o ruku. ______________________________ </text:p>
      <text:p text:style-name="P1">g) Viděli ho, jak běhá v parku. ______________________________ </text:p>
      <text:p text:style-name="P1">h) Není takový, aby na nás zapomněl. ______________________________ </text:p>
      <text:p text:style-name="P1"/>
      <text:p text:style-name="P2">7)Nahraď větu vedlejší větným členem:</text:p>
      <text:p text:style-name="P1">a) Vyprávěl mi, že jeho syn měl svatbu. ______________________________________ </text:p>
      <text:p text:style-name="P1">b) Jela do supermarketu, aby nakupila. ______________________________________ </text:p>
      <text:p text:style-name="P1">c) Nepřijede, protože je nemocný. ______________________________________</text:p>
      <text:p text:style-name="P1">d) Když je hezky, jezdíme na kole. ______________________________________</text:p>
      <text:p text:style-name="P1"/>
      <text:p text:style-name="P2">8) Urči poměr mezi větami hlavními:</text:p>
      <text:p text:style-name="P1">a) Nevzal jsem si peníze a nemám doklady. ______________________________ </text:p>
      <text:p text:style-name="P1">b) Máš před zkouškou, a tak se raději uč. ______________________________ </text:p>
      <text:p text:style-name="P1">c) Nejen že vyhrál, ale získal si i diváky. ______________________________</text:p>
      <text:p text:style-name="P1">d) Šla spát, neboť byla unavená. ______________________________</text:p>
      <text:p text:style-name="P1">e) Domlouvali mu, ale nebylo to nic platné. ______________________________ </text:p>
      <text:p text:style-name="P1">f) Znám tě dlouho, proto ti tak rozumím. ______________________________ </text:p>
      <text:p text:style-name="P1"/>
      <text:p text:style-name="P7"><text:soft-page-break/>PROCVIČOVÁNÍ PRAVOPISNÝCH JEVŮ</text:p>
      <text:list xml:id="list7582795560786538945" text:style-name="WW8Num9">
        <text:list-item>
          <text:p text:style-name="P6"><text:span text:style-name="T2">doplňte chybějící písmena:</text:span></text:p>
        </text:list-item>
      </text:list>
      <text:p text:style-name="P5">Na stol__ <text:s/>položíme váz__ <text:s/>s kopretinam__ . Na některých mez__ ch lidé vysázel__ <text:s/>topol__ <text:s/>jako větrolam__ . Mez__ <text:s/>v__ těz__ <text:s/>skupin byl__ <text:s/>i naše dva klub__ . Automobil__ <text:s/>jel__ ze Zbraslav__ <text:s/>do <text:s/>Opav__ . Čapkov__ <text:s/>rodiče žil__ <text:s/>v Mal__ ch Svatoňovicích. Nad rozsáhl__ <text:s/>m__ <text:s/>dubov__ m__ <text:s/>les__ <text:s/>se rozléhal pronikav__ orl__ <text:s/>křik. </text:p>
      <text:p text:style-name="P5"/>
      <text:p text:style-name="P8">Doléhal__ <text:s text:c="2"/>na ni starosti. Míčky doletěl__ <text:s/>až k n__ . Jakmile j__ <text:s/>uviděl, zamiloval se do n__ . Rodiče j__ <text:s/>velmi děkoval__ <text:s/>za záchranu s__na. Obl__b__l__ si naš__ <text:s/>českou kuchyni. O vaš__ babičce jsem už sl__šel. <text:s text:c="6"/></text:p>
      <text:p text:style-name="P8"/>
      <text:p text:style-name="P4">Sti__ ý les, kroca__ í hudrování, hlině__ á nádoba, potrestaný vi__ ík, rozkvetlá vi__ ice, slu__ <text:s/>ý den, oke__ <text:s/>í tabulka, vzděla__ í lidé, vyuče__ ý kame__ ík, ra__ é brambory, on je nevi__ en, kame__é zábradlí, vi__ á réva, , černá havra__ í křídla, jarní rovnode__ ost, babi__ ina zahrada, psát si de__ ík, rame__ í kloub.</text:p>
      <text:p text:style-name="P4"/>
      <text:p text:style-name="P4">Zemědělské dru__tvo, ro__áhlá rezervace, francou__ký tenista, mě__ý chléb, ru__ký jazyk, skvělé vítě__tví, dě__ký kočárek, nesmírné boha__tví, brandý__ký občan, voda se ro__tří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3T16:45:40.55</meta:creation-date>
    <dc:date>2020-05-03T17:01:32.50</dc:date>
    <dc:creator>Marcela Koki</dc:creator>
    <meta:editing-duration>PT15M5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3" meta:word-count="387" meta:character-count="2810"/>
  </office:meta>
</office:document-meta>
</file>