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 style:list-style-name="WW8Num5">
      <style:text-properties fo:font-size="11pt" style:font-size-asian="11pt"/>
    </style:style>
    <style:style style:name="P3" style:family="paragraph" style:parent-style-name="Standard" style:list-style-name="WW8Num1">
      <style:text-properties fo:font-size="11pt" style:font-size-asian="11pt"/>
    </style:style>
    <style:style style:name="P4" style:family="paragraph" style:parent-style-name="Standard" style:list-style-name="WW8Num19">
      <style:text-properties fo:font-size="11pt" style:font-size-asian="11pt"/>
    </style:style>
    <style:style style:name="P5" style:family="paragraph" style:parent-style-name="Standard">
      <style:text-properties fo:font-size="11pt" fo:font-weight="bold" style:font-size-asian="11pt" style:font-weight-asian="bold"/>
    </style:style>
    <style:style style:name="P6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7" style:family="paragraph" style:parent-style-name="Standard" style:list-style-name="WW8Num1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8" style:family="paragraph" style:parent-style-name="Standard" style:list-style-name="WW8Num5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9" style:family="paragraph" style:parent-style-name="Standard" style:list-style-name="WW8Num54"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P10" style:family="paragraph" style:parent-style-name="Standard" style:list-style-name="WW8Num1"/>
    <style:style style:name="P11" style:family="paragraph" style:parent-style-name="Standard" style:list-style-name="WW8Num28"/>
    <style:style style:name="P12" style:family="paragraph" style:parent-style-name="Standard" style:list-style-name="WW8Num6"/>
    <style:style style:name="P13" style:family="paragraph" style:parent-style-name="Standard" style:list-style-name="WW8Num65"/>
    <style:style style:name="P14" style:family="paragraph" style:parent-style-name="Standard" style:list-style-name="WW8Num27"/>
    <style:style style:name="P15" style:family="paragraph" style:parent-style-name="Standard" style:list-style-name="WW8Num22"/>
    <style:style style:name="P16" style:family="paragraph" style:parent-style-name="Standard">
      <style:paragraph-properties fo:margin-left="0cm" fo:margin-right="0cm" fo:text-indent="0.106cm" style:auto-text-indent="false"/>
      <style:text-properties fo:font-size="11pt" style:font-size-asian="11pt"/>
    </style:style>
    <style:style style:name="P17" style:family="paragraph" style:parent-style-name="Title" style:master-page-name="Standard">
      <style:paragraph-properties style:page-number="auto"/>
    </style:style>
    <style:style style:name="P18" style:family="paragraph" style:parent-style-name="Heading_20_2">
      <style:text-properties fo:font-size="11pt" style:font-size-asian="11pt"/>
    </style:style>
    <style:style style:name="P19" style:family="paragraph" style:parent-style-name="Heading_20_2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20" style:family="paragraph" style:parent-style-name="Text_20_body" style:list-style-name="WW8Num5"/>
    <style:style style:name="P21" style:family="paragraph" style:parent-style-name="Text_20_body" style:list-style-name="WW8Num60"/>
    <style:style style:name="P22" style:family="paragraph" style:parent-style-name="Text_20_body">
      <style:text-properties style:text-underline-style="solid" style:text-underline-width="auto" style:text-underline-color="font-color" fo:font-weight="bold" style:font-weight-asian="bold"/>
    </style:style>
    <style:style style:name="P23" style:family="paragraph" style:parent-style-name="Text_20_body" style:list-style-name="WW8Num46">
      <style:text-properties style:text-underline-style="solid" style:text-underline-width="auto" style:text-underline-color="font-color" fo:font-weight="bold" style:font-weight-asian="bold"/>
    </style:style>
    <style:style style:name="P24" style:family="paragraph" style:parent-style-name="Text_20_body" style:list-style-name="WW8Num1"/>
    <style:style style:name="P25" style:family="paragraph" style:parent-style-name="Text_20_body" style:list-style-name="WW8Num46"/>
    <style:style style:name="T1" style:family="text">
      <style:text-properties fo:font-style="italic" style:font-style-asian="italic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Česká meziválečná próza</text:p>
      <text:list xml:id="list3918229728574454515" text:style-name="WW8Num5">
        <text:list-item>
          <text:p text:style-name="P20">próza tohoto období je ovlivněna historickými událostmi: 1<text:span text:style-name="T1">.sv.válka, vznik ČSR, rozvoj demokr., <text:s/>hosp.krize (1929), nástup a rozvoj fašismu v Německu, Mnichov, okupace</text:span> </text:p>
        </text:list-item>
      </text:list>
      <text:p text:style-name="Text_20_body"/>
      <text:p text:style-name="P22">Tematika meziválečné prózy a hlavní proudy</text:p>
      <text:list xml:id="list2314214744678826107" text:style-name="WW8Num60">
        <text:list-item>
          <text:p text:style-name="P21">obraz války v literatuře, utrpení člověka – <text:span text:style-name="T1">Hašek, John, Šrámek</text:span> (Žasnoucí voják)</text:p>
        </text:list-item>
        <text:list-item>
          <text:p text:style-name="P21">literatura legionářských bojů (češ.legionáři v Rusku) <text:span text:style-name="T1">– Langer, Kopta, Medek</text:span></text:p>
        </text:list-item>
        <text:list-item>
          <text:p text:style-name="P21">demokratický proud – <text:span text:style-name="T1">Čapek, Bass, Poláček</text:span></text:p>
        </text:list-item>
        <text:list-item>
          <text:p text:style-name="P21">imaginativní proud – <text:span text:style-name="T1">Vančura, Nezval</text:span></text:p>
        </text:list-item>
        <text:list-item>
          <text:p text:style-name="P21">katolicky orientovaná literatura – <text:span text:style-name="T1">Deml, Čep</text:span></text:p>
        </text:list-item>
        <text:list-item>
          <text:p text:style-name="P21">sociálně laděná próza – <text:span text:style-name="T1">Majerová, Olbracht, Pujmanová</text:span></text:p>
        </text:list-item>
        <text:list-item>
          <text:p text:style-name="P21">psychologická próza –<text:span text:style-name="T1"> Glazarová, Havlíček, Řezáč</text:span></text:p>
          <text:p text:style-name="P21"><text:span text:style-name="T1"/></text:p>
        </text:list-item>
      </text:list>
      <text:list xml:id="list1753235650095938295" text:style-name="WW8Num1">
        <text:list-item>
          <text:p text:style-name="P24"><text:span text:style-name="T4">OBRAZ VÁLKY V LITERATUŘE</text:span></text:p>
        </text:list-item>
      </text:list>
      <text:p text:style-name="Text_20_body"><text:span text:style-name="T4">Jaroslav Hašek - </text:span><text:span text:style-name="T3">v </text:span>novinách a časopisech povídky, črty, humoresky, vyšly knižně:</text:p>
      <text:list xml:id="list9045921843804171257" text:style-name="WW8Num46">
        <text:list-header>
          <text:p text:style-name="P23">Můj obchod se psy a jiné povídky, Trampoty pana Tenkráta</text:p>
          <text:p text:style-name="P25"><text:span text:style-name="T4">Osudy dobrého vojáka Švejka za světové války</text:span> </text:p>
        </text:list-header>
      </text:list>
      <text:p text:style-name="Text_20_body"/>
      <text:p text:style-name="Text_20_body"><text:span text:style-name="T4">Jaromír John - </text:span>povídka <text:span text:style-name="T4">Večery na slamníku</text:span> </text:p>
      <text:p text:style-name="Text_20_body"/>
      <text:list xml:id="list37489285" text:continue-list="list1753235650095938295" text:style-name="WW8Num1">
        <text:list-item>
          <text:p text:style-name="P24"><text:span text:style-name="T4">LEGIONÁŘSKÁ LITERATURA</text:span></text:p>
        </text:list-item>
      </text:list>
      <text:list xml:id="list37493170" text:continue-list="list3918229728574454515" text:style-name="WW8Num5">
        <text:list-item>
          <text:p text:style-name="P20">za komunistů byla tabu, zachycuje zahr.odboj a postavení našich vojáků v Rusku</text:p>
        </text:list-item>
        <text:list-item>
          <text:p text:style-name="P20">autoři byli účastníky bojů a odpůrci říjnové revoluce : <text:span text:style-name="T4">Rudolf Medek, <text:s/>Josef Kopta, <text:s/></text:span><text:span text:style-name="T7">František Langer</text:span></text:p>
        </text:list-item>
      </text:list>
      <text:p text:style-name="P1"/>
      <text:list xml:id="list37482536" text:continue-list="list37489285" text:style-name="WW8Num1">
        <text:list-item>
          <text:p text:style-name="P7">DEMOKRATICKÝ PROUD</text:p>
        </text:list-item>
      </text:list>
      <text:list xml:id="list37493249" text:continue-list="list37493170" text:style-name="WW8Num5">
        <text:list-item>
          <text:p text:style-name="P2">pojítkem je žurnalistická čin.v Lidových novinách – tisk demokratický smýšlející populace</text:p>
        </text:list-item>
      </text:list>
      <text:h text:style-name="P18" text:outline-level="2"><text:span text:style-name="T4">Karel Čapek</text:span></text:h>
      <text:list xml:id="list37497144" text:continue-numbering="true" text:style-name="WW8Num5">
        <text:list-header>
          <text:p text:style-name="P2"/>
        </text:list-header>
      </text:list>
      <text:h text:style-name="P19" text:outline-level="2">Karel Poláček</text:h>
      <text:list xml:id="list4734254935052541525" text:style-name="WW8Num28">
        <text:list-header>
          <text:p text:style-name="P11"><text:span text:style-name="T6">román </text:span><text:span text:style-name="T7">Muži v ofsajdu, </text:span><text:span text:style-name="T6"><text:s/></text:span><text:span text:style-name="T7">Hostinec u Kamenného stolu, </text:span><text:span text:style-name="T6"><text:s/></text:span><text:span text:style-name="T7">Bylo nás pět</text:span><text:span text:style-name="T6"> </text:span></text:p>
        </text:list-header>
      </text:list>
      <text:h text:style-name="P19" text:outline-level="2">Eduard Bass</text:h>
      <text:list xml:id="list3354304655132641742" text:style-name="WW8Num6">
        <text:list-header>
          <text:p text:style-name="P12"><text:span text:style-name="T7">Klapzubova 11, Cirkus Humberto, Lidé z maringotek</text:span><text:span text:style-name="T6"> </text:span></text:p>
        </text:list-header>
      </text:list>
      <text:p text:style-name="P16"/>
      <text:list xml:id="list37509120" text:continue-list="list37482536" text:style-name="WW8Num1">
        <text:list-item>
          <text:p text:style-name="P7">IMAGINATIVNÍ PROUD</text:p>
        </text:list-item>
      </text:list>
      <text:list xml:id="list37482067" text:continue-list="list37497144" text:style-name="WW8Num5">
        <text:list-item>
          <text:p text:style-name="P2">avantgardní proud v české literatuře</text:p>
        </text:list-item>
        <text:list-item>
          <text:p text:style-name="P2">inspiruje se moderní poezií, uplatňuje metodu asociace = volné řazení myšlenek</text:p>
        </text:list-item>
        <text:list-item>
          <text:p text:style-name="P2">lyrická próza – dějovost zatlačena do pozadí, obraznost, pocity autora, jazykové experimenty</text:p>
        </text:list-item>
      </text:list>
      <text:h text:style-name="P18" text:outline-level="2"><text:span text:style-name="T4">Vladislav Vančura</text:span></text:h>
      <text:list xml:id="list6540530806770430564" text:style-name="WW8Num65">
        <text:list-header>
          <text:p text:style-name="P13"><text:span text:style-name="T6">román </text:span><text:span text:style-name="T7">Pole orná a válečná</text:span><text:span text:style-name="T6"> – reaguje na 1.sv.v, soustřeďuje se na utrpení lidí</text:span></text:p>
          <text:p text:style-name="P13"><text:span text:style-name="T6">román </text:span><text:span text:style-name="T7">Rozmarné léto, Markéta Lazarová, Obrazy z dějin národa českého</text:span><text:span text:style-name="T6"> </text:span></text:p>
        </text:list-header>
      </text:list>
      <text:list xml:id="list2648979780355419641" text:style-name="WW8Num19">
        <text:list-header>
          <text:p text:style-name="P4"/>
        </text:list-header>
      </text:list>
      <text:list xml:id="list37510034" text:continue-list="list37509120" text:style-name="WW8Num1">
        <text:list-item>
          <text:p text:style-name="P10"><text:span text:style-name="T7">KATOLICKY ORIENTOVANÁ LITERATURA Jakub Deml, Jaroslav Durych, Jan Čep</text:span></text:p>
        </text:list-item>
      </text:list>
      <text:list xml:id="list37485219" text:continue-list="list37482067" text:style-name="WW8Num5">
        <text:list-header>
          <text:p text:style-name="P8"/>
        </text:list-header>
      </text:list>
      <text:list xml:id="list37503681" text:continue-list="list37510034" text:style-name="WW8Num1">
        <text:list-item>
          <text:p text:style-name="P7">SOCIÁLNĚ LADĚNÁ = SPOLEČENSKÁ PRÓZA</text:p>
        </text:list-item>
      </text:list>
      <text:p text:style-name="P1"/>
      <text:h text:style-name="Heading_20_2" text:outline-level="2"><text:span text:style-name="T7">Ivan Olbracht</text:span></text:h>
      <text:list xml:id="list574511662467072577" text:style-name="WW8Num27">
        <text:list-header>
          <text:p text:style-name="P14"><text:span text:style-name="T6">baladický román </text:span><text:span text:style-name="T7">Nikola Šuhaj loupežník</text:span><text:span text:style-name="T6"> </text:span></text:p>
        </text:list-header>
      </text:list>
      <text:list xml:id="list3401140765649663320" text:style-name="WW8Num54">
        <text:list-item>
          <text:p text:style-name="P9">pro děti</text:p>
        </text:list-item>
      </text:list>
      <text:list xml:id="list7864432002022317139" text:style-name="WW8Num22">
        <text:list-header>
          <text:p text:style-name="P15"><text:span text:style-name="T7">Biblické příběhy</text:span><text:span text:style-name="T6"> – převyprávění starého zákona, </text:span><text:span text:style-name="T7">Ze starých letopisů</text:span><text:span text:style-name="T6"> – za války, o čes.minulosti</text:span></text:p>
          <text:p text:style-name="P15"><text:span text:style-name="T7">O mudrci Bidpajovi a jeho zvířátkách</text:span><text:span text:style-name="T6"> – staroindické bajky</text:span></text:p>
        </text:list-header>
      </text:list>
      <text:p text:style-name="P5"/>
      <text:list xml:id="list37498216" text:continue-list="list37503681" text:style-name="WW8Num1">
        <text:list-item>
          <text:p text:style-name="P3"><text:span text:style-name="T4">PSYCHOLOGICKÁ PRÓZA</text:span></text:p>
        </text:list-item>
      </text:list>
      <text:p text:style-name="P1"/>
      <text:h text:style-name="Heading_20_2" text:outline-level="2"><text:span text:style-name="T7">Jaroslav Havlíček - <text:s text:c="2"/></text:span><text:span text:style-name="T6">román </text:span><text:span text:style-name="T7">Petrolejové lampy</text:span><text:span text:style-name="T6"> </text:span></text:h>
      <text:p text:style-name="P6"/>
      <text:p text:style-name="Standard"><text:span text:style-name="T7">Jarmila Glazarová - <text:s/>román Roky v kruhu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style="italic" style:font-size-asian="11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2z0" style:family="text">
      <style:text-properties style:font-name="Wingdings" fo:font-size="11pt" style:font-size-asian="11pt" style:font-name-complex="Wingdings"/>
    </style:style>
    <style:style style:name="WW8Num3z0" style:family="text">
      <style:text-properties style:font-name="Wingdings" fo:font-size="11pt" style:font-size-asian="11pt" style:font-name-complex="Wingdings"/>
    </style:style>
    <style:style style:name="WW8Num4z0" style:family="text">
      <style:text-properties style:font-name="Wingdings" fo:font-size="11pt" style:font-size-asian="11pt" style:font-name-complex="Wingdings"/>
    </style:style>
    <style:style style:name="WW8Num5z0" style:family="text">
      <style:text-properties fo:font-size="11pt" style:font-size-asian="11pt"/>
    </style:style>
    <style:style style:name="WW8Num6z0" style:family="text">
      <style:text-properties style:font-name="Wingdings" fo:font-size="11pt" style:font-size-asian="11pt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/>
    <style:style style:name="WW8Num9z0" style:family="text">
      <style:text-properties style:font-name="Wingdings" fo:font-size="11pt" style:font-size-asian="11pt" style:font-name-complex="Wingdings"/>
    </style:style>
    <style:style style:name="WW8Num10z0" style:family="text">
      <style:text-properties style:font-name="Wingdings" fo:font-size="11pt" style:font-size-asian="11pt" style:font-name-complex="Wingdings"/>
    </style:style>
    <style:style style:name="WW8Num11z0" style:family="text">
      <style:text-properties style:font-name="Wingdings" fo:font-size="11pt" style:font-size-asian="11pt" style:font-name-complex="Wingdings"/>
    </style:style>
    <style:style style:name="WW8Num12z0" style:family="text">
      <style:text-properties style:font-name="Wingdings" fo:font-size="11pt" style:font-size-asian="11pt" style:font-name-complex="Wingdings"/>
    </style:style>
    <style:style style:name="WW8Num13z0" style:family="text">
      <style:text-properties style:font-name="Wingdings" style:font-name-complex="Wingdings"/>
    </style:style>
    <style:style style:name="WW8Num14z0" style:family="text">
      <style:text-properties style:font-name="Wingdings" fo:font-size="11pt" style:font-size-asian="11pt" style:font-name-complex="Wingdings"/>
    </style:style>
    <style:style style:name="WW8Num15z0" style:family="text">
      <style:text-properties style:font-name="Wingdings" fo:font-size="11pt" style:font-size-asian="11pt" style:font-name-complex="Wingdings"/>
    </style:style>
    <style:style style:name="WW8Num16z0" style:family="text"/>
    <style:style style:name="WW8Num17z0" style:family="text">
      <style:text-properties style:font-name="Wingdings" fo:font-size="11pt" style:font-size-asian="11pt" style:font-name-complex="Wingdings"/>
    </style:style>
    <style:style style:name="WW8Num18z0" style:family="text">
      <style:text-properties style:font-name="Symbol" style:font-name-complex="Symbol"/>
    </style:style>
    <style:style style:name="WW8Num19z0" style:family="text">
      <style:text-properties style:font-name="Wingdings" fo:font-size="11pt" style:font-size-asian="11pt" style:font-name-complex="Wingdings"/>
    </style:style>
    <style:style style:name="WW8Num20z0" style:family="text">
      <style:text-properties style:font-name="Wingdings" fo:font-size="11pt" style:font-size-asian="11pt" style:font-name-complex="Wingdings"/>
    </style:style>
    <style:style style:name="WW8Num21z0" style:family="text">
      <style:text-properties style:font-name="Wingdings" style:font-name-complex="Wingdings"/>
    </style:style>
    <style:style style:name="WW8Num22z0" style:family="text">
      <style:text-properties style:font-name="Wingdings" fo:font-size="11pt" style:font-size-asian="11pt" style:font-name-complex="Wingdings"/>
    </style:style>
    <style:style style:name="WW8Num23z0" style:family="text">
      <style:text-properties style:font-name="Wingdings" fo:font-size="11pt" style:font-size-asian="11pt" style:font-name-complex="Wingdings"/>
    </style:style>
    <style:style style:name="WW8Num24z0" style:family="text">
      <style:text-properties style:font-name="Wingdings" fo:font-size="11pt" style:font-size-asian="11pt" style:font-name-complex="Wingdings"/>
    </style:style>
    <style:style style:name="WW8Num25z0" style:family="text">
      <style:text-properties style:font-name="Wingdings" fo:font-size="11pt" style:font-size-asian="11pt" style:font-name-complex="Wingdings"/>
    </style:style>
    <style:style style:name="WW8Num26z0" style:family="text"/>
    <style:style style:name="WW8Num27z0" style:family="text">
      <style:text-properties style:font-name="Wingdings" fo:font-size="11pt" style:font-size-asian="11pt" style:font-name-complex="Wingdings"/>
    </style:style>
    <style:style style:name="WW8Num28z0" style:family="text">
      <style:text-properties style:font-name="Wingdings" fo:font-size="11pt" style:font-size-asian="11pt" style:font-name-complex="Wingdings"/>
    </style:style>
    <style:style style:name="WW8Num29z0" style:family="text">
      <style:text-properties style:font-name="Wingdings" fo:font-size="11pt" style:font-size-asian="11pt" style:font-name-complex="Wingdings"/>
    </style:style>
    <style:style style:name="WW8Num30z0" style:family="text">
      <style:text-properties style:font-name="Symbol" style:font-name-complex="Symbol"/>
    </style:style>
    <style:style style:name="WW8Num31z0" style:family="text">
      <style:text-properties style:font-name="Wingdings" style:font-name-complex="Wingdings"/>
    </style:style>
    <style:style style:name="WW8Num32z0" style:family="text">
      <style:text-properties style:font-name="Wingdings" style:font-name-complex="Wingdings"/>
    </style:style>
    <style:style style:name="WW8Num33z0" style:family="text">
      <style:text-properties style:font-name="Wingdings" fo:font-size="11pt" style:font-size-asian="11pt" style:font-name-complex="Wingdings"/>
    </style:style>
    <style:style style:name="WW8Num34z0" style:family="text">
      <style:text-properties style:font-name="Wingdings" fo:font-size="11pt" style:font-size-asian="11pt" style:font-name-complex="Wingdings"/>
    </style:style>
    <style:style style:name="WW8Num35z0" style:family="text">
      <style:text-properties style:font-name="Wingdings" fo:font-size="11pt" style:font-size-asian="11pt" style:font-name-complex="Wingdings"/>
    </style:style>
    <style:style style:name="WW8Num36z0" style:family="text"/>
    <style:style style:name="WW8Num37z0" style:family="text">
      <style:text-properties style:font-name="Wingdings" fo:font-size="11pt" style:font-size-asian="11pt" style:font-name-complex="Wingdings"/>
    </style:style>
    <style:style style:name="WW8Num38z0" style:family="text">
      <style:text-properties style:font-name="Wingdings" fo:font-size="11pt" style:font-size-asian="11pt" style:font-name-complex="Wingdings"/>
    </style:style>
    <style:style style:name="WW8Num39z0" style:family="text">
      <style:text-properties style:font-name="Wingdings" fo:font-size="11pt" style:font-size-asian="11pt" style:font-name-complex="Wingdings"/>
    </style:style>
    <style:style style:name="WW8Num40z0" style:family="text">
      <style:text-properties fo:font-size="11pt" style:font-size-asian="11pt"/>
    </style:style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>
      <style:text-properties style:font-name="Wingdings" style:font-name-complex="Wingdings"/>
    </style:style>
    <style:style style:name="WW8Num46z0" style:family="text">
      <style:text-properties style:font-name="Wingdings" style:font-name-complex="Wingdings"/>
    </style:style>
    <style:style style:name="WW8Num47z0" style:family="text">
      <style:text-properties fo:font-size="11pt" style:font-size-asian="11pt"/>
    </style:style>
    <style:style style:name="WW8Num48z0" style:family="text">
      <style:text-properties style:font-name="Wingdings" style:font-name-complex="Wingdings"/>
    </style:style>
    <style:style style:name="WW8Num49z0" style:family="text"/>
    <style:style style:name="WW8Num50z0" style:family="text">
      <style:text-properties style:font-name="Wingdings" style:font-name-complex="Wingdings"/>
    </style:style>
    <style:style style:name="WW8Num51z0" style:family="text">
      <style:text-properties style:font-name="Wingdings" fo:font-size="11pt" style:font-size-asian="11pt" style:font-name-complex="Wingdings"/>
    </style:style>
    <style:style style:name="WW8Num52z0" style:family="text">
      <style:text-properties style:font-name="Wingdings" fo:font-size="11pt" style:font-size-asian="11pt" style:font-name-complex="Wingdings"/>
    </style:style>
    <style:style style:name="WW8Num53z0" style:family="text">
      <style:text-properties style:font-name="Wingdings" style:font-name-complex="Wingdings"/>
    </style:style>
    <style:style style:name="WW8Num54z0" style:family="text"/>
    <style:style style:name="WW8Num55z0" style:family="text"/>
    <style:style style:name="WW8Num56z0" style:family="text">
      <style:text-properties style:font-name="Wingdings" fo:font-size="11pt" style:font-size-asian="11pt" style:font-name-complex="Wingdings"/>
    </style:style>
    <style:style style:name="WW8Num57z0" style:family="text">
      <style:text-properties style:font-name="Wingdings" fo:font-size="11pt" style:font-size-asian="11pt" style:font-name-complex="Wingdings"/>
    </style:style>
    <style:style style:name="WW8Num58z0" style:family="text">
      <style:text-properties style:font-name="Wingdings" fo:font-size="11pt" style:font-size-asian="11pt" style:font-name-complex="Wingdings"/>
    </style:style>
    <style:style style:name="WW8Num59z0" style:family="text">
      <style:text-properties style:font-name="Wingdings" fo:font-size="11pt" style:font-size-asian="11pt" style:font-name-complex="Wingdings"/>
    </style:style>
    <style:style style:name="WW8Num60z0" style:family="text">
      <style:text-properties fo:font-style="italic" style:font-style-asian="italic"/>
    </style:style>
    <style:style style:name="WW8Num61z0" style:family="text"/>
    <style:style style:name="WW8Num62z0" style:family="text">
      <style:text-properties style:font-name="Wingdings" fo:font-size="11pt" style:font-size-asian="11pt" style:font-name-complex="Wingdings"/>
    </style:style>
    <style:style style:name="WW8Num63z0" style:family="text">
      <style:text-properties style:font-name="Wingdings" fo:font-size="11pt" style:font-size-asian="11pt" style:font-name-complex="Wingdings"/>
    </style:style>
    <style:style style:name="WW8Num64z0" style:family="text"/>
    <style:style style:name="WW8Num65z0" style:family="text">
      <style:text-properties style:font-name="Wingdings" fo:font-size="11pt" style:font-size-asian="11pt" style:font-name-complex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Česká meziválečná próza, hlavní proudy, představitelé</dc:title>
    <meta:initial-creator>Abcd</meta:initial-creator>
    <meta:creation-date>2003-11-18T13:28:00</meta:creation-date>
    <dc:creator>Marcela Koki</dc:creator>
    <dc:date>2020-05-03T17:28:14.27</dc:date>
    <meta:editing-cycles>23</meta:editing-cycles>
    <meta:editing-duration>PT3H1M</meta:editing-duration>
    <meta:document-statistic meta:table-count="0" meta:image-count="0" meta:object-count="0" meta:page-count="1" meta:paragraph-count="42" meta:word-count="337" meta:character-count="2177"/>
    <meta:generator>OpenOffice/4.1.3$Win32 OpenOffice.org_project/413m1$Build-9783</meta:generator>
  </office:meta>
</office:document-meta>
</file>