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2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45927051438977182" text:style-name="L1">
        <text:list-item>
          <text:p text:style-name="P3">O tvrzení platí/neplatí:</text:p>
        </text:list-item>
      </text:list>
      <text:p text:style-name="P1"> Karel Čapek psal prózu v letech 1920 – 1955. <text:tab/><text:tab/><text:tab/>ANO NE </text:p>
      <text:p text:style-name="P1"> Válka s mloky je divadelní hra. <text:tab/><text:tab/><text:tab/><text:tab/><text:tab/>ANO NE </text:p>
      <text:p text:style-name="P1"> V. Vančura experimentoval s jazykem<text:tab/>. <text:tab/><text:tab/><text:tab/>ANO NE </text:p>
      <text:p text:style-name="P1"> E. Bass psal satirická díla zaměřená na maloměsto. <text:tab/><text:tab/>ANO NE </text:p>
      <text:p text:style-name="P1"> K. Poláček byl židovského původu. <text:tab/><text:tab/><text:tab/><text:tab/>ANO NE </text:p>
      <text:p text:style-name="P1"> I. Olbracht byl se zajímal o Zakarpatskou Ukrajinu.<text:tab/><text:tab/>ANO NE </text:p>
      <text:p text:style-name="P1"> . J. Hašek zahynul v 1. světové válce.<text:tab/><text:tab/><text:tab/><text:tab/>ANO NE </text:p>
      <text:p text:style-name="P1"> V. Řezáč napsal Petrolejové lampy<text:tab/>.<text:tab/><text:tab/><text:tab/><text:tab/>ANO NE </text:p>
      <text:p text:style-name="P1"> J. Havlíček a J. Glazarová psali náboženskou literaturu.<text:tab/><text:tab/> ANO NE </text:p>
      <text:p text:style-name="P1"/>
      <text:p text:style-name="Standard"/>
      <text:list xml:id="list3208989550686597355" text:style-name="L2">
        <text:list-item>
          <text:p text:style-name="P2">Přiřaďte díla K. Čapka k literárním žánrům – naznačte šipkami</text:p>
        </text:list-item>
      </text:list>
      <text:p text:style-name="P1"><text:span text:style-name="T1">DRAMA</text:span><text:tab/><text:tab/><text:tab/><text:tab/><text:tab/> RUR </text:p>
      <text:p text:style-name="P1"><text:tab/><text:tab/><text:tab/><text:tab/><text:tab/><text:tab/> KRAKATIT</text:p>
      <text:p text:style-name="P1"><text:tab/><text:tab/><text:tab/><text:tab/><text:tab/><text:tab/> ZE ŽIVOTA HMYZU</text:p>
      <text:p text:style-name="P1"><text:tab/><text:tab/><text:tab/><text:tab/><text:tab/><text:tab/>VĚC MAKROPULOS</text:p>
      <text:p text:style-name="P1"><text:span text:style-name="T1">PRÓZA </text:span><text:tab/><text:tab/><text:tab/><text:tab/><text:tab/>BÍLÁ NEMOC</text:p>
      <text:p text:style-name="P1"><text:tab/><text:tab/><text:tab/><text:tab/><text:tab/><text:tab/>TOVÁRNA NA ABSOLUTNO</text:p>
      <text:p text:style-name="P1"><text:tab/><text:tab/><text:tab/><text:tab/><text:tab/><text:tab/>HORDUBAL</text:p>
      <text:p text:style-name="P1"><text:tab/><text:tab/><text:tab/><text:tab/><text:tab/><text:tab/>VÁLKA S MLOK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03T17:46:56.27</meta:creation-date>
    <meta:document-statistic meta:table-count="0" meta:image-count="0" meta:object-count="0" meta:page-count="1" meta:paragraph-count="19" meta:word-count="124" meta:character-count="733"/>
    <dc:date>2020-05-03T17:55:05.64</dc:date>
    <dc:creator>Marcela Koki</dc:creator>
    <meta:editing-duration>PT8M11S</meta:editing-duration>
    <meta:editing-cycles>1</meta:editing-cycles>
    <meta:generator>OpenOffice/4.1.3$Win32 OpenOffice.org_project/413m1$Build-9783</meta:generator>
  </office:meta>
</office:document-meta>
</file>