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97D493E8.png"/>
  <manifest:file-entry manifest:media-type="image/png" manifest:full-path="Pictures/1000000000000556000003000204F6E3.png"/>
  <manifest:file-entry manifest:media-type="image/png" manifest:full-path="Pictures/100000000000055600000300728AE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, 0cm, 2.04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41cm, 8.38cm, 2.041cm, 8.2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14cm, 0cm, 6.1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obrázky3" text:anchor-type="paragraph" svg:x="-0.021cm" svg:y="19.851cm" svg:width="17cm" svg:height="3.32cm" draw:z-index="2"><draw:image xlink:href="Pictures/1000000000000556000003000204F6E3.png" xlink:type="simple" xlink:show="embed" xlink:actuate="onLoad"/></draw:frame><draw:frame draw:style-name="fr2" draw:name="obrázky2" text:anchor-type="paragraph" svg:x="0cm" svg:y="8.652cm" svg:width="16.979cm" svg:height="11.201cm" draw:z-index="1"><draw:image xlink:href="Pictures/10000000000005560000030097D493E8.png" xlink:type="simple" xlink:show="embed" xlink:actuate="onLoad"/></draw:frame><draw:frame draw:style-name="fr1" draw:name="obrázky1" text:anchor-type="paragraph" svg:x="0cm" svg:y="1.984cm" svg:width="17cm" svg:height="7.151cm" draw:z-index="0"><draw:image xlink:href="Pictures/100000000000055600000300728AECD6.png" xlink:type="simple" xlink:show="embed" xlink:actuate="onLoad"/></draw:frame></text:p>
      <text:p text:style-name="P1">Slovní přízvuk, zvuková stránka vět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9T18:35:14.27</meta:creation-date>
    <meta:document-statistic meta:table-count="0" meta:image-count="3" meta:object-count="0" meta:page-count="1" meta:paragraph-count="1" meta:word-count="5" meta:character-count="37"/>
    <dc:date>2020-05-09T18:41:34.33</dc:date>
    <dc:creator>Marcela Koki</dc:creator>
    <meta:editing-duration>PT6M20S</meta:editing-duration>
    <meta:editing-cycles>1</meta:editing-cycles>
    <meta:generator>OpenOffice/4.1.3$Win32 OpenOffice.org_project/413m1$Build-9783</meta:generator>
  </office:meta>
</office:document-meta>
</file>