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150%"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fo:line-height="150%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3" style:family="paragraph" style:parent-style-name="Standard" style:list-style-name="">
      <style:paragraph-properties fo:line-height="150%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4" style:family="paragraph" style:parent-style-name="Standard" style:list-style-name="">
      <style:paragraph-properties fo:line-height="150%" fo:text-align="start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 style:list-style-name="">
      <style:paragraph-properties fo:line-height="150%"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6" style:family="paragraph" style:parent-style-name="Standard" style:list-style-name="">
      <style:paragraph-properties fo:line-height="150%" style:text-autospace="none"/>
    </style:style>
    <style:style style:name="P7" style:family="paragraph" style:parent-style-name="Standard" style:list-style-name="">
      <style:paragraph-properties fo:line-height="150%" fo:text-align="start" style:justify-single-word="false" style:text-autospace="non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TimesNewRoman,Bold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T4" style:family="text">
      <style:text-properties style:font-name="TimesNewRoman" fo:font-size="12pt" style:font-name-asian="TimesNewRoman" style:font-size-asian="12pt" style:font-name-complex="TimesNewRoman" style:font-size-complex="12pt"/>
    </style:style>
    <style:style style:name="T5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1" fo:font-size="12pt" style:font-name-asian="Times New Roman1" style:font-size-asian="12pt" style:font-name-complex="Times New Roman1" style:font-size-complex="12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. Dopl</text:span><text:span text:style-name="T3">ň </text:span><text:span text:style-name="T1">vynechaná písmena. Na poslední </text:span><text:span text:style-name="T3">ř</text:span><text:span text:style-name="T1">ádek cvi</text:span><text:span text:style-name="T3">č</text:span><text:span text:style-name="T1">ení napiš, o jaký pravopisný jev se</text:span></text:p>
      <text:p text:style-name="P4">jedná.</text:p>
      <text:p text:style-name="P1"><text:span text:style-name="T2">P</text:span><text:span text:style-name="T4">ř</text:span><text:span text:style-name="T2">e___ den le___ rychle ro___tál.</text:span></text:p>
      <text:p text:style-name="P1"><text:span text:style-name="T2">Tu___kou napiš o___pov</text:span><text:span text:style-name="T4">ě</text:span><text:span text:style-name="T2">___ na položenou otá___ku.</text:span></text:p>
      <text:p text:style-name="P5">Ú___kým korytem se voda valila na hrá___, kde jsme byli na prochá___ce.</text:p>
      <text:p text:style-name="P5">Souse___ mi o___pustil, že jsem ro___pustile rozbil su___.</text:p>
      <text:p text:style-name="P1"><text:span text:style-name="T2">Varoval je p</text:span><text:span text:style-name="T4">ř</text:span><text:span text:style-name="T2">ed nebe___pe</text:span><text:span text:style-name="T4">č</text:span><text:span text:style-name="T2">ím, aby se v mlze ne___tratili.</text:span></text:p>
      <text:p text:style-name="P1"><text:span text:style-name="T2">P</text:span><text:span text:style-name="T4">ř</text:span><text:span text:style-name="T2">i ___koušce pro___koumáme tento dru___, abychom vše dob</text:span><text:span text:style-name="T4">ř</text:span><text:span text:style-name="T2">e ___pracovali.</text:span></text:p>
      <text:p text:style-name="P1"><text:span text:style-name="T2">O___poledne m</text:span><text:span text:style-name="T4">ě</text:span><text:span text:style-name="T2">l u___ hla___, a tak se rozhlížel po n</text:span><text:span text:style-name="T4">ěč</text:span><text:span text:style-name="T2">em k sn</text:span><text:span text:style-name="T4">ě</text:span><text:span text:style-name="T2">___ku.</text:span></text:p>
      <text:p text:style-name="P5">Vozo___ka nará___ zmizela po___ ro____sypaným nákladem.</text:p>
      <text:p text:style-name="P4">pravopisný jev:</text:p>
      <text:p text:style-name="P7"><text:span text:style-name="T5"/></text:p>
      <text:p text:style-name="P2"><text:span text:style-name="T1">2. P</text:span><text:span text:style-name="T3">ř</text:span><text:span text:style-name="T1">eve</text:span><text:span text:style-name="T3">ď </text:span><text:span text:style-name="T1">do množného </text:span><text:span text:style-name="T3">č</text:span><text:span text:style-name="T1">ísla:</text:span></text:p>
      <text:p text:style-name="P1"><text:span text:style-name="T2">dob</text:span><text:span text:style-name="T4">ř</text:span><text:span text:style-name="T2">íšský u</text:span><text:span text:style-name="T4">č</text:span><text:span text:style-name="T2">itel<text:tab/><text:tab/><text:tab/><text:tab/>krom</text:span><text:span text:style-name="T4">ěř</text:span><text:span text:style-name="T2">ížský zp</text:span><text:span text:style-name="T4">ě</text:span><text:span text:style-name="T2">vák</text:span></text:p>
      <text:p text:style-name="P5">krkonošský sportovec<text:tab/><text:tab/><text:tab/><text:tab/>tuniský obchodník</text:p>
      <text:p text:style-name="P1"><text:span text:style-name="T4">č</text:span><text:span text:style-name="T2">ernovický žák<text:tab/><text:tab/><text:tab/><text:tab/>mali</text:span><text:span text:style-name="T4">č</text:span><text:span text:style-name="T2">ký králík</text:span></text:p>
      <text:p text:style-name="P5">pražská tramvaj<text:tab/><text:tab/><text:tab/><text:tab/>ubohý sirotek</text:p>
      <text:p text:style-name="P6"><text:span text:style-name="T5"/></text:p>
      <text:p text:style-name="P3"><text:span text:style-name="T1">3. Vytvo</text:span><text:span text:style-name="T3">ř </text:span><text:span text:style-name="T1">z daných p</text:span><text:span text:style-name="T3">ř</text:span><text:span text:style-name="T1">ídavných jmen p</text:span><text:span text:style-name="T3">ř</text:span><text:span text:style-name="T1">íslovce:</text:span></text:p>
      <text:p text:style-name="P5">rozumný<text:tab/><text:tab/><text:tab/><text:tab/><text:tab/> strmý</text:p>
      <text:p text:style-name="P5">temný <text:tab/><text:tab/><text:tab/><text:tab/><text:tab/><text:tab/>skromný</text:p>
      <text:p text:style-name="P5">soukromý <text:tab/><text:tab/><text:tab/><text:tab/><text:tab/>jemný</text:p>
      <text:p text:style-name="P1"><text:span text:style-name="T2">nev</text:span><text:span text:style-name="T4">ě</text:span><text:span text:style-name="T2">domý <text:tab/><text:tab/><text:tab/><text:tab/><text:tab/>slušný</text:span></text:p>
      <text:p text:style-name="P1"><text:span text:style-name="T2"/></text:p>
      <text:p text:style-name="P1"><text:span text:style-name="T1">4. Vytvo</text:span><text:span text:style-name="T3">ř </text:span><text:span text:style-name="T1">3. stupe</text:span><text:span text:style-name="T3">ň </text:span><text:span text:style-name="T1">od:</text:span></text:p>
      <text:p text:style-name="P1"><text:span text:style-name="T2">jedovatý <text:tab/><text:tab/><text:tab/><text:tab/><text:tab/>dob</text:span><text:span text:style-name="T4">ř</text:span><text:span text:style-name="T2">e</text:span></text:p>
      <text:p text:style-name="P1"><text:span text:style-name="T2">jasný <text:tab/><text:tab/><text:tab/><text:tab/><text:tab/><text:tab/>jižn</text:span><text:span text:style-name="T4">ě</text:span></text:p>
      <text:p text:style-name="P1"><text:span text:style-name="T2">ideální <text:tab/><text:tab/><text:tab/><text:tab/><text:tab/>krut</text:span><text:span text:style-name="T4">ě</text:span></text:p>
      <text:p text:style-name="P6"><text:span text:style-name="T6">jemný <text:tab/><text:tab/><text:tab/><text:tab/><text:tab/><text:tab/>jisk</text:span><text:span text:style-name="T4">ř</text:span><text:span text:style-name="T6">iv</text:span><text:span text:style-name="T4">ě</text:span></text:p>
      <text:p text:style-name="P6"><text:span text:style-name="T5"/></text:p>
      <text:p text:style-name="P3"><text:span text:style-name="T1">5. Dopl</text:span><text:span text:style-name="T3">ň </text:span><text:span text:style-name="T1">n/nn, napiš, z jakého slova je dané slovo odvozeno:</text:span></text:p>
      <text:p text:style-name="P1"><text:span text:style-name="T2">sklen</text:span><text:span text:style-name="T4">ě</text:span><text:span text:style-name="T2">___ý džbán <text:tab/><text:tab/><text:tab/><text:tab/>slu___ý den</text:span></text:p>
      <text:p text:style-name="P1"><text:span text:style-name="T2">kame___ý val <text:tab/><text:tab/><text:tab/><text:tab/><text:tab/>d</text:span><text:span text:style-name="T4">ř</text:span><text:span text:style-name="T2">ev</text:span><text:span text:style-name="T4">ě</text:span><text:span text:style-name="T2">___á stavba</text:span></text:p>
      <text:p text:style-name="P1"><text:span text:style-name="T2">rame__í kloub <text:tab/><text:tab/><text:tab/><text:tab/>nást</text:span><text:span text:style-name="T4">ě</text:span><text:span text:style-name="T2">___ý obraz</text:span></text:p>
      <text:p text:style-name="P7"><text:span text:style-name="T6">jele___í paroh <text:tab/><text:tab/><text:tab/><text:tab/>tule___í maso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ela Koki</meta:initial-creator>
    <meta:creation-date>2020-05-09T20:20:28.70</meta:creation-date>
    <meta:document-statistic meta:table-count="0" meta:image-count="0" meta:object-count="0" meta:page-count="1" meta:paragraph-count="31" meta:word-count="160" meta:character-count="1154"/>
    <dc:date>2020-05-09T20:26:36.37</dc:date>
    <dc:creator>Marcela Koki</dc:creator>
    <meta:editing-duration>PT6M13S</meta:editing-duration>
    <meta:editing-cycles>1</meta:editing-cycles>
    <meta:generator>OpenOffice/4.1.3$Win32 OpenOffice.org_project/413m1$Build-9783</meta:generator>
  </office:meta>
</office:document-meta>
</file>