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s text:c="2"/>Žádost je formální úřední dokument s jasně danou strukturou. Měla by být napsána věcně, stručně uměleckým stylem jazyka.</text:p>
      <text:p text:style-name="P3">Vyberte jednu z nabízených možností:</text:p>
      <text:p text:style-name="P3">Pravda</text:p>
      <text:p text:style-name="P3">Nepravda</text:p>
      <text:p text:style-name="P1"/>
      <text:p text:style-name="P1"/>
      <text:p text:style-name="P2">2. Nejčastějším typem životopisu, který obvykle zasíláme potencionálnímu zaměstnavateli při žádosti o místo, je životopis:</text:p>
      <text:p text:style-name="P3">Vyberte jednu z nabízených možností:</text:p>
      <text:p text:style-name="P3">a. klasický</text:p>
      <text:p text:style-name="P3">b. umělecký</text:p>
      <text:p text:style-name="P3">c. strukturovaný</text:p>
      <text:p text:style-name="P1"/>
      <text:p text:style-name="P2">3. Ve správně napsaném životopise by se měly vždy objevit tyto údaje:</text:p>
      <text:p text:style-name="P3">Vyberte jednu nebo více možností:</text:p>
      <text:p text:style-name="P3">a. dosažené vzdělání</text:p>
      <text:p text:style-name="P3">b. jazykové znalosti</text:p>
      <text:p text:style-name="P3">c. veškeré letní brigády</text:p>
      <text:p text:style-name="P3">d. kontakty na rodinné příslušníky, kteří mohou potvrdit mnou udané informace</text:p>
      <text:p text:style-name="P3">e. výše platu u jednotlivých předchozích zaměstnání</text:p>
      <text:p text:style-name="P3">f. zvláštní schopnosti a dovednosti</text:p>
      <text:p text:style-name="P3">g. předešlá zaměstnání</text:p>
      <text:p text:style-name="P3">h. základní osobní údaje</text:p>
      <text:p text:style-name="P1"/>
      <text:p text:style-name="P2">4. Umělecký žánr, ve kterém autor líčí svůj vlastní život, nazýváme:</text:p>
      <text:p text:style-name="P3">Vyberte jednu z nabízených možností:</text:p>
      <text:p text:style-name="P3">a. biografie</text:p>
      <text:p text:style-name="P3">b. automonografie</text:p>
      <text:p text:style-name="P3">c. autobiograf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7T22:23:41.03</meta:creation-date>
    <dc:date>2020-05-07T22:27:23.08</dc:date>
    <dc:creator>Marcela Koki</dc:creator>
    <meta:editing-duration>PT3M4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31" meta:character-count="895"/>
  </office:meta>
</office:document-meta>
</file>