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 CE" svg:font-family="'Tahoma CE', Tahoma, 'Lucida Grande CE', 'Lucida Grande', 'Arial CE', 'Helvetica CE', Tahoma, Arial, lucid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ext_20_body" style:list-style-name="L1">
      <style:paragraph-properties fo:margin-left="0.661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1.323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1.323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left="1.984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Heading_20_4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" style:family="text">
      <style:text-properties fo:font-variant="normal" fo:text-transform="none" fo:color="#000000" style:font-name="Tahoma CE" fo:font-size="12pt" fo:letter-spacing="normal" fo:font-style="normal" fo:font-weight="normal"/>
    </style:style>
    <style:style style:name="T2" style:family="text">
      <style:text-properties fo:font-variant="normal" fo:text-transform="none" fo:color="#000000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" style:family="text">
      <style:text-properties fo:font-variant="normal" fo:text-transform="none" fo:color="#5f797a" style:font-name="Tahoma CE" fo:font-size="12pt" fo:letter-spacing="normal" fo:font-style="normal" fo:font-weight="normal"/>
    </style:style>
    <style:style style:name="T7" style:family="text">
      <style:text-properties fo:font-variant="normal" fo:text-transform="none" fo:color="#5f797a" fo:font-size="12pt" fo:letter-spacing="normal" fo:font-style="normal" fo:font-weight="normal"/>
    </style:style>
    <style:style style:name="T8" style:family="text">
      <style:text-properties fo:font-variant="normal" fo:text-transform="none" fo:color="#5f797a" style:font-name="Times New Roman" fo:font-size="12pt" fo:letter-spacing="normal" fo:font-style="normal" fo:font-weight="normal"/>
    </style:style>
    <style:style style:name="T9" style:family="text">
      <style:text-properties fo:font-variant="normal" fo:text-transform="none" fo:color="#5f797a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5f797a" style:font-name="Times New Roman" fo:letter-spacing="normal" fo:font-style="normal" fo:font-weight="normal"/>
    </style:style>
    <style:style style:name="T11" style:family="text">
      <style:text-properties fo:font-variant="normal" fo:text-transform="none" fo:color="#003399" style:font-name="Tahoma CE" fo:font-size="12pt" fo:letter-spacing="normal" fo:font-style="normal" fo:font-weight="normal"/>
    </style:style>
    <style:style style:name="T12" style:family="text">
      <style:text-properties fo:font-variant="normal" fo:text-transform="none" fo:color="#003399" fo:font-size="12pt" fo:letter-spacing="normal" fo:font-style="normal" fo:font-weight="normal"/>
    </style:style>
    <style:style style:name="T13" style:family="text">
      <style:text-properties fo:font-variant="normal" fo:text-transform="none" fo:color="#003399" style:font-name="Times New Roman" fo:font-size="12pt" fo:letter-spacing="normal" fo:font-style="normal" fo:font-weight="normal"/>
    </style:style>
    <style:style style:name="T14" style:family="text">
      <style:text-properties fo:font-variant="normal" fo:text-transform="none" fo:color="#003399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3399" style:font-name="Times New Roman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4">Středověk</text:h>
      <text:list xml:id="list7717601589437613330" text:style-name="L1">
        <text:list-item>
          <text:p text:style-name="P2"><text:span text:style-name="Strong_20_Emphasis"><text:span text:style-name="T4">hrdinský epos</text:span></text:span><text:span text:style-name="T4"> – do 12. století</text:span></text:p>
          <text:list>
            <text:list-item>
              <text:p text:style-name="P3"><text:span text:style-name="T4">návaznost na starověké eposy </text:span><text:a xlink:type="simple" xlink:href="https://www.cesky-jazyk.cz/ctenarsky-denik/homer/ilias-a-odyssea.html" text:style-name="Internet_20_link" text:visited-style-name="Visited_20_Internet_20_Link"><text:span text:style-name="T9">Ilias a Odysea</text:span></text:a></text:p>
            </text:list-item>
            <text:list-item>
              <text:p text:style-name="P4">hlavními hrdiny: náčelník, válečník, statečný vojevůdce oddaný panovníkovi, ušlechtilý, čestný křesťan</text:p>
            </text:list-item>
            <text:list-item>
              <text:p text:style-name="P3"><text:a xlink:type="simple" xlink:href="https://www.cesky-jazyk.cz/ctenarsky-denik/neznamy-autor/pisen-o-rolandovi-3.html" text:style-name="Internet_20_link" text:visited-style-name="Visited_20_Internet_20_Link"><text:span text:style-name="Strong_20_Emphasis"><text:span text:style-name="T9">Píseň o Rolandovi</text:span></text:span></text:a><text:span text:style-name="T4"> (Francie) – příběh vážící se k družině kolem krále Karla Velikého; hlavní hrdina: Roland – velitel zadního voje křížové výpravy</text:span></text:p>
            </text:list-item>
            <text:list-item>
              <text:p text:style-name="P3"><text:span text:style-name="Strong_20_Emphasis"><text:span text:style-name="T4">Píseň o Cidovi</text:span></text:span><text:span text:style-name="T4"> (Španělsko)</text:span></text:p>
            </text:list-item>
            <text:list-item>
              <text:p text:style-name="P3"><text:a xlink:type="simple" xlink:href="https://www.cesky-jazyk.cz/ctenarsky-denik/neznamy-autor/epos-beowulf-2.html" text:style-name="Internet_20_link" text:visited-style-name="Visited_20_Internet_20_Link"><text:span text:style-name="Strong_20_Emphasis"><text:span text:style-name="T9">Beowulf</text:span></text:span></text:a><text:span text:style-name="T4">, </text:span><text:span text:style-name="Strong_20_Emphasis"><text:span text:style-name="T4">Epos o králi Artušovi, rytíři kulatého stolu</text:span></text:span><text:span text:style-name="T4"> (Anglie)</text:span></text:p>
            </text:list-item>
            <text:list-item>
              <text:p text:style-name="P3"><text:a xlink:type="simple" xlink:href="https://www.cesky-jazyk.cz/ctenarsky-denik/neznamy-autor/pisen-o-nibelunzich.html" text:style-name="Internet_20_link" text:visited-style-name="Visited_20_Internet_20_Link"><text:span text:style-name="Strong_20_Emphasis"><text:span text:style-name="T9">Píseň o Nibelunzích</text:span></text:span></text:a><text:span text:style-name="T4"> (Německo) – dvoudílný, neznámý autor; vznik na základě hrdinských písní</text:span></text:p>
            </text:list-item>
            <text:list-item>
              <text:p text:style-name="P3"><text:span text:style-name="Strong_20_Emphasis"><text:span text:style-name="T4">Slovo o pluku Igorově</text:span></text:span><text:span text:style-name="T4"> (Rusko) – 12. století</text:span></text:p>
            </text:list-item>
          </text:list>
        </text:list-item>
        <text:list-item>
          <text:p text:style-name="P2"><text:span text:style-name="Strong_20_Emphasis"><text:span text:style-name="T4">rytířský</text:span></text:span><text:span text:style-name="T4"> (dvorský) </text:span><text:span text:style-name="Strong_20_Emphasis"><text:span text:style-name="T4">epos</text:span></text:span><text:span text:style-name="T4"> – 13.–14. století</text:span></text:p>
          <text:list>
            <text:list-item>
              <text:p text:style-name="P4">hlavní hrdina: rytíř s vybranými způsoby, galantní vůči ženám</text:p>
            </text:list-item>
            <text:list-item>
              <text:p text:style-name="P4">neodehrává se jenom na válečném poli, zaobírá se i láskou</text:p>
            </text:list-item>
            <text:list-item>
              <text:p text:style-name="P3"><text:span text:style-name="T4">vliv na </text:span><text:a xlink:type="simple" xlink:href="https://www.cesky-jazyk.cz/slovnicek-pojmu/romantismus/" text:style-name="Internet_20_link" text:visited-style-name="Visited_20_Internet_20_Link"><text:span text:style-name="T9">romantismus</text:span></text:a></text:p>
            </text:list-item>
            <text:list-item>
              <text:p text:style-name="P3"><text:a xlink:type="simple" xlink:href="https://www.cesky-jazyk.cz/ctenarsky-denik/neznamy-autor/alexandreida-2.html" text:style-name="Internet_20_link" text:visited-style-name="Visited_20_Internet_20_Link"><text:span text:style-name="Strong_20_Emphasis"><text:span text:style-name="T9">Alexandreis</text:span></text:span></text:a><text:span text:style-name="T4"> – rytířský epos z přelomu 13. a 14. století; napsán neznámým autorem, šlechticem; oslavuje Alexandra Velikého ⇒ autor mu dává 3 rady:</text:span></text:p>
              <text:list>
                <text:list-item>
                  <text:p text:style-name="P5">rozdělovat vojenskou kořist podle zásluh</text:p>
                </text:list-item>
                <text:list-item>
                  <text:p text:style-name="P5">při vojenské akci stát v čele a být vojákům příkladem</text:p>
                </text:list-item>
                <text:list-item>
                  <text:p text:style-name="P5">do své rady volit jen ty, které dobře zná a může se na ně spolehnout</text:p>
                </text:list-item>
              </text:list>
            </text:list-item>
            <text:list-item>
              <text:p text:style-name="P3"><text:a xlink:type="simple" xlink:href="https://www.cesky-jazyk.cz/ctenarsky-denik/neznamy-autor/tristan-a-isolda-3.html" text:style-name="Internet_20_link" text:visited-style-name="Visited_20_Internet_20_Link"><text:span text:style-name="Strong_20_Emphasis"><text:span text:style-name="T9">Tristan a Isolda</text:span></text:span></text:a><text:span text:style-name="T4"> – původem zpracovaná keltská lidová pověst, známá celosvětově; tragický příběh lásky Tristana a Isoldy</text:span></text:p>
            </text:list-item>
          </text:list>
        </text:list-item>
      </text:list>
      <text:p text:style-name="P1"><text:span text:style-name="T4"><text:line-break/><text:line-break/>Tento text byl zkopírován ze serveru: </text:span><text:a xlink:type="simple" xlink:href="https://www.cesky-jazyk.cz/slovnicek-pojmu/epos/#ixzz6LySioRYX" text:style-name="Internet_20_link" text:visited-style-name="Visited_20_Internet_20_Link"><text:span text:style-name="T14">https://www.cesky-jazyk.cz/slovnicek-pojmu/epos/#ixzz6LySioRYX</text:span></text:a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 CE" svg:font-family="'Tahoma CE', Tahoma, 'Lucida Grande CE', 'Lucida Grande', 'Arial CE', 'Helvetica CE', Tahoma, Arial, lucid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09T21:20:53.73</meta:creation-date>
    <meta:document-statistic meta:table-count="0" meta:image-count="0" meta:object-count="0" meta:page-count="1" meta:paragraph-count="19" meta:word-count="204" meta:character-count="1277"/>
    <dc:date>2020-05-09T21:22:19.64</dc:date>
    <dc:creator>Marcela Koki</dc:creator>
    <meta:editing-duration>PT1M29S</meta:editing-duration>
    <meta:editing-cycles>1</meta:editing-cycles>
    <meta:generator>OpenOffice/4.1.3$Win32 OpenOffice.org_project/413m1$Build-9783</meta:generator>
  </office:meta>
</office:document-meta>
</file>