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fo:line-height="100%" fo:padding="0cm" fo:border-left="none" fo:border-right="none" fo:border-top="none" fo:border-bottom="0.026cm solid #eeeeee"/>
    </style:style>
    <style:style style:name="P2" style:family="paragraph" style:parent-style-name="Standard">
      <style:paragraph-properties fo:margin-top="0cm" fo:margin-bottom="0.423cm" fo:line-height="100%" fo:padding="0cm" fo:border-left="none" fo:border-right="none" fo:border-top="none" fo:border-bottom="0.026cm solid #eeeee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.423cm" fo:line-height="150%" fo:padding="0cm" fo:border-left="none" fo:border-right="none" fo:border-top="none" fo:border-bottom="0.026cm solid #eeeeee"/>
      <style:text-properties fo:font-weight="normal" style:font-weight-asian="normal" style:font-weight-complex="normal"/>
    </style:style>
    <style:style style:name="T1" style:family="text">
      <style:text-properties fo:color="#003300" style:font-name="Times New Roman" fo:font-size="13.5pt" style:font-name-asian="Times New Roman1" style:font-size-asian="13.5pt" style:language-asian="cs" style:country-asian="CZ" style:font-name-complex="Times New Roman1" style:font-size-complex="13.5pt"/>
    </style:style>
    <style:style style:name="T2" style:family="text">
      <style:text-properties fo:color="#003300" style:font-name="Times New Roman" fo:font-size="13.5pt" fo:font-weight="bold" style:font-name-asian="Times New Roman1" style:font-size-asian="13.5pt" style:language-asian="cs" style:country-asian="CZ" style:font-weight-asian="bold" style:font-name-complex="Times New Roman1" style:font-size-complex="13.5pt" style:font-weight-complex="bold"/>
    </style:style>
    <style:style style:name="T3" style:family="text">
      <style:text-properties fo:color="#333333" style:font-name="Times New Roman" fo:font-size="13.5pt" fo:font-style="italic" fo:font-weight="bold" style:font-name-asian="Times New Roman1" style:font-size-asian="13.5pt" style:language-asian="cs" style:country-asian="CZ" style:font-style-asian="italic" style:font-weight-asian="bold" style:font-name-complex="Times New Roman1" style:font-size-complex="13.5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apírov_ draci nám poletoval_ nad hlavam_ . Tvoje dopis_ m_ vždycky pobavil_ , protože byl_ veselé. Pomalu přicházel_ chladné dni. Kočky lov_ m_ši. Netušíme, kde se nacház_ náš hotel. Nové zdravotní sestry se hlásil_ do služb_ . Dívky házel_ o _tědrém večeru střevícem. Děti prosil_ , aby ještě nemusel_ jít spát. Někteří rodiče vozil_ děti do škol_ autem.</text:span></text:p>
      <text:p text:style-name="P1"><text:span text:style-name="T1">1) </text:span><text:span text:style-name="T2">Doplňte </text:span><text:span text:style-name="T1">chybějící </text:span><text:span text:style-name="T2">pravopisné jevy</text:span><text:span text:style-name="T1">.</text:span></text:p>
      <text:p text:style-name="P1"><text:span text:style-name="T1">2)</text:span><text:span text:style-name="T2">Vysvětlete (zdůvodněte) prav</text:span><text:span text:style-name="T1">opis ve slovech </text:span><text:span text:style-name="T2">papírov_</text:span><text:span text:style-name="T1">, <text:s/></text:span><text:span text:style-name="T2">m_ <text:s/></text:span><text:span text:style-name="T1">a <text:s/></text:span><text:span text:style-name="T2">lov_</text:span></text:p>
      <text:p text:style-name="P1"><text:span text:style-name="T1">3) Určete jako </text:span><text:span text:style-name="T2">slovní druhy</text:span><text:span text:style-name="T1">: </text:span><text:span text:style-name="T2">pomalu</text:span><text:span text:style-name="T1">, </text:span><text:span text:style-name="T2">aby</text:span><text:span text:style-name="T1">, </text:span><text:span text:style-name="T2">někteří</text:span><text:span text:style-name="T1">.</text:span></text:p>
      <text:p text:style-name="P1"><text:span text:style-name="T1">4) Určete jako </text:span><text:span text:style-name="T2">větné členy</text:span><text:span text:style-name="T1">: </text:span><text:span text:style-name="T2">tvoje</text:span><text:span text:style-name="T1">, </text:span><text:span text:style-name="T2">děti </text:span><text:span text:style-name="T1">a </text:span><text:span text:style-name="T2">autem</text:span><text:span text:style-name="T1">.</text:span></text:p>
      <text:p text:style-name="P1"><text:span text:style-name="T1">5) Určete </text:span><text:span text:style-name="T2">vzo</text:span><text:span text:style-name="T1">r u slov: </text:span><text:span text:style-name="T2">střevícem </text:span><text:span text:style-name="T1">a </text:span><text:span text:style-name="T2">děti</text:span><text:span text:style-name="T1">.</text:span></text:p>
      <text:p text:style-name="P1"><text:span text:style-name="T1">6) Utvořte tvar </text:span><text:span text:style-name="T2">1. pádu </text:span><text:span text:style-name="T1">do slova </text:span><text:span text:style-name="T2">nám</text:span><text:span text:style-name="T1">.</text:span></text:p>
      <text:p text:style-name="P1"><text:span text:style-name="T1">7) Podtrhněte v textu </text:span><text:span text:style-name="T2">vedlejší věty</text:span><text:span text:style-name="T1"> a určete jejich </text:span><text:span text:style-name="T2">druh</text:span></text:p>
      <text:p text:style-name="P1"><text:span text:style-name="T1">8) Vypište z textu </text:span><text:span text:style-name="T2">přívlastek postupně rozvíjející</text:span><text:span text:style-name="T1">.</text:span></text:p>
      <text:p text:style-name="P1"><text:span text:style-name="T1"/></text:p>
      <text:p text:style-name="P2"><text:span text:style-name="T1">Nakresli schéma <text:s/>daného souvětí (nazapomeň na druh VV a souřadné poměry):</text:span></text:p>
      <text:p text:style-name="P3"><text:span text:style-name="T1">Pohled do této chodbičky, která byla úzká a měla hrbolaté dno s ostrými skalními výstupky, nebyl příliš povzbudivý, a tak ji náš profesor nazval Kočičí dírou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09T20:33:01.40</meta:creation-date>
    <dc:date>2020-05-09T21:04:20.85</dc:date>
    <dc:creator>Marcela Koki</dc:creator>
    <meta:editing-duration>PT31M1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1" meta:word-count="159" meta:character-count="974"/>
  </office:meta>
</office:document-meta>
</file>