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Text_20_body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fo:line-height="15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<text:s text:c="2"/>Které z těchto tvrzení je nepravdivé?</text:p>
      <text:p text:style-name="P3">Vyberte jednu z nabízených možností:</text:p>
      <text:p text:style-name="P3">a. V úvaze je důležité nahlížet na problém z různých úhlů pohledu a hledat argumenty pro i proti.</text:p>
      <text:p text:style-name="P3">b. V úvaze autor vyjadřuje vlastní názor a problém subjektivně hodnotí.</text:p>
      <text:p text:style-name="P3">c. Je důležité, aby autor měl o problému, kterému se chce věnovat, dostatečné množství informací.</text:p>
      <text:p text:style-name="P3">d. Cílem úvahy je poučit čtenáře, přesvědčit ho správnosti vlastních názorů.</text:p>
      <text:p text:style-name="P1"/>
      <text:p text:style-name="P2"><text:bookmark text:name="yui_3_17_2_1_1588882506485_186"/>2. <text:s/>Které z uvedených jazykových prostředků využijeme při psaní úvahy?</text:p>
      <text:p text:style-name="P1">Vyberte jednu nebo více možností:</text:p>
      <text:p text:style-name="P1">a. silně citově zabarvená slova</text:p>
      <text:p text:style-name="P1">b. slangové výrazy</text:p>
      <text:p text:style-name="P1">c. přirovnání </text:p>
      <text:p text:style-name="P1">d. hodnotící přídavná jména a příslovce</text:p>
      <text:p text:style-name="P1">e. řečnické otázky</text:p>
      <text:p text:style-name="P1">f. zvolací věty</text:p>
      <text:p text:style-name="P1">g. vulgarismy</text:p>
      <text:p text:style-name="P1"/>
      <text:p text:style-name="P2">3. <text:s text:c="2"/>V závěru úvahy by měl autor vždy dojít k jednoznačnému řešení problému.</text:p>
      <text:p text:style-name="P3">Vyberte jednu z nabízených možností:</text:p>
      <text:p text:style-name="P3">Pravda</text:p>
      <text:p text:style-name="P3">Nepravda</text:p>
      <text:p text:style-name="P1"/>
      <text:p text:style-name="P2"><text:bookmark text:name="yui_3_17_2_1_1588882506485_192"/>4. <text:s text:c="2"/>Vyberte, ve které stylové oblasti se nesetkáte s úvahou.</text:p>
      <text:p text:style-name="P1">Vyberte jednu z nabízených možností:</text:p>
      <text:p text:style-name="P1">a. styl publicistický</text:p>
      <text:p text:style-name="P1">b. styl odborný</text:p>
      <text:p text:style-name="P1">c. styl administrativní </text:p>
      <text:p text:style-name="P1">d. styl umělecký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07T22:15:57.51</meta:creation-date>
    <meta:document-statistic meta:table-count="0" meta:image-count="0" meta:object-count="0" meta:page-count="1" meta:paragraph-count="25" meta:word-count="153" meta:character-count="969"/>
    <dc:date>2020-05-07T22:18:21.66</dc:date>
    <dc:creator>Marcela Koki</dc:creator>
    <meta:editing-duration>PT2M25S</meta:editing-duration>
    <meta:editing-cycles>1</meta:editing-cycles>
    <meta:generator>OpenOffice/4.1.3$Win32 OpenOffice.org_project/413m1$Build-9783</meta:generator>
  </office:meta>
</office:document-meta>
</file>