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WW8Num4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WW8Num1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list-style-name="WW8Num2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 style:list-style-name="WW8Num3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 style:list-style-name="WW8Num4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 style:list-style-name="WW8Num6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list-style-name="WW8Num7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list-style-name="WW8Num5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5.64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7" style:family="paragraph" style:parent-style-name="Standard" style:list-style-name="">
      <style:paragraph-properties style:text-autospace="non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Num19">
      <style:paragraph-properties fo:margin-top="0.176cm" fo:margin-bottom="0.176cm" fo:line-height="100%"/>
    </style:style>
    <style:style style:name="P20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Num23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24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Num16">
      <style:paragraph-properties fo:margin-top="0.176cm" fo:margin-bottom="0.176cm" fo:line-height="100%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list-style-name="">
      <style:paragraph-properties fo:margin-top="0.176cm" fo:margin-bottom="0.176cm" fo:line-height="100%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 style:list-style-name="">
      <style:paragraph-properties fo:margin-left="0.635cm" fo:margin-right="0cm" fo:margin-top="0.176cm" fo:margin-bottom="0.176cm" fo:line-height="100%" fo:text-indent="0cm" style:auto-text-indent="false"/>
    </style:style>
    <style:style style:name="P28" style:family="paragraph" style:parent-style-name="Standard">
      <style:paragraph-properties fo:margin-left="0.635cm" fo:margin-right="0cm" fo:margin-top="0.176cm" fo:margin-bottom="0.176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">
      <style:paragraph-properties fo:margin-left="0.635cm" fo:margin-right="0cm" fo:margin-top="0.176cm" fo:margin-bottom="0.176cm" fo:line-height="100%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 style:list-style-name="" style:master-page-name="Standard">
      <style:paragraph-properties fo:margin-left="0.635cm" fo:margin-right="0cm" fo:margin-top="0.176cm" fo:margin-bottom="0.176cm" fo:line-height="100%" fo:text-align="center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2" style:language-asian="cs" style:country-asian="CZ" style:font-weight-asian="bold" style:font-name-complex="Arial2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2" style:language-asian="cs" style:country-asian="CZ" style:font-name-complex="Arial2"/>
    </style:style>
    <style:style style:name="T5" style:family="text">
      <style:text-properties style:text-underline-style="solid" style:text-underline-width="auto" style:text-underline-color="font-color" style:font-name-asian="Times New Roman2" style:language-asian="cs" style:country-asian="CZ" style:font-name-complex="Arial2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Times New Roman2" style:language-asian="cs" style:country-asian="CZ" style:font-weight-asian="bold" style:font-name-complex="Arial2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name-asian="Times New Roman2" style:language-asian="cs" style:country-asian="CZ" style:font-weight-asian="normal" style:font-name-complex="Arial2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name-asian="Times New Roman2" style:language-asian="cs" style:country-asian="CZ" style:font-style-asian="italic" style:font-weight-asian="bold" style:font-name-complex="Arial2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name-asian="Times New Roman2" style:language-asian="cs" style:country-asian="CZ" style:font-style-asian="italic" style:font-weight-asian="bold" style:font-name-complex="Arial2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name-asian="Times New Roman2" style:language-asian="cs" style:country-asian="CZ" style:font-style-asian="italic" style:font-name-complex="Arial2" style:font-style-complex="italic" style:font-weight-complex="bold"/>
    </style:style>
    <style:style style:name="T12" style:family="text">
      <style:text-properties fo:font-style="normal" style:font-style-asian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name-asian="Times New Roman2" style:font-size-asian="12pt" style:language-asian="cs" style:country-asian="CZ" style:font-weight-asian="bold" style:font-name-complex="Arial2" style:font-size-complex="12pt" style:font-weight-complex="bold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style:font-name-asian="Times New Roman2" style:font-size-asian="12pt" style:language-asian="cs" style:country-asian="CZ" style:font-name-complex="Arial2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Times New Roman2" style:font-size-asian="12pt" style:language-asian="cs" style:country-asian="CZ" style:font-weight-asian="bold" style:font-name-complex="Arial2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name-asian="Times New Roman2" style:font-size-asian="12pt" style:language-asian="cs" style:country-asian="CZ" style:font-name-complex="Arial2" style:font-size-complex="12pt"/>
    </style:style>
    <style:style style:name="T19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0" style:family="text">
      <style:text-properties style:font-name="TimesNewRoman" style:font-name-asian="TimesNewRoman" style:font-name-complex="TimesNewRoman"/>
    </style:style>
    <style:style style:name="T21" style:family="text">
      <style:text-properties style:font-name="TimesNewRoman,BoldItalic" fo:font-style="normal" fo:font-weight="bold" style:font-name-asian="TimesNewRoman,BoldItalic" style:font-style-asian="normal" style:font-weight-asian="bold" style:font-name-complex="TimesNewRoman,BoldItalic" style:font-style-complex="normal" style:font-weight-complex="bold"/>
    </style:style>
    <style:style style:name="T2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4" style:family="text">
      <style:text-properties style:font-name="Times New Roman1" style:font-name-asian="Times New Roman1" style:font-name-complex="Times New Roman1"/>
    </style:style>
    <style:style style:name="T25" style:family="text">
      <style:text-properties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6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27" style:family="text">
      <style:text-properties style:font-name="Arial1" fo:font-size="12pt" fo:font-weight="bold" style:font-name-asian="Times New Roman2" style:font-size-asian="12pt" style:language-asian="cs" style:country-asian="CZ" style:font-weight-asian="bold" style:font-name-complex="Arial2" style:font-size-complex="12pt" style:font-weight-complex="bold"/>
    </style:style>
    <style:style style:name="T28" style:family="text">
      <style:text-properties style:font-name="Arial1" fo:font-size="12pt" style:text-underline-style="solid" style:text-underline-width="auto" style:text-underline-color="font-color" style:font-name-asian="Times New Roman2" style:font-size-asian="12pt" style:language-asian="cs" style:country-asian="CZ" style:font-name-complex="Arial2" style:font-size-complex="12pt"/>
    </style:style>
    <style:style style:name="T29" style:family="text">
      <style:text-properties style:font-name="Arial1" fo:font-size="12pt" style:text-underline-style="solid" style:text-underline-width="auto" style:text-underline-color="font-color" fo:font-weight="bold" style:font-name-asian="Times New Roman2" style:font-size-asian="12pt" style:language-asian="cs" style:country-asian="CZ" style:font-weight-asian="bold" style:font-name-complex="Arial2" style:font-size-complex="12pt" style:font-weight-complex="bold"/>
    </style:style>
    <style:style style:name="T30" style:family="text">
      <style:text-properties style:font-name="Arial1" fo:font-size="12pt" style:font-name-asian="Times New Roman2" style:font-size-asian="12pt" style:language-asian="cs" style:country-asian="CZ" style:font-name-complex="Arial2" style:font-size-complex="12pt"/>
    </style:style>
    <style:style style:name="T31" style:family="text">
      <style:text-properties style:font-name="Arial1" fo:font-weight="bold" style:font-name-asian="Times New Roman2" style:language-asian="cs" style:country-asian="CZ" style:font-weight-asian="bold" style:font-name-complex="Arial2" style:font-weight-complex="bold"/>
    </style:style>
    <style:style style:name="T32" style:family="text">
      <style:text-properties style:font-name="Arial1" style:text-underline-style="solid" style:text-underline-width="auto" style:text-underline-color="font-color" style:font-name-asian="Times New Roman2" style:language-asian="cs" style:country-asian="CZ" style:font-name-complex="Arial2" style:font-weight-complex="bold"/>
    </style:style>
    <style:style style:name="T33" style:family="text">
      <style:text-properties style:font-name="Arial1" fo:font-size="15.5pt" fo:font-weight="bold" style:font-name-asian="Times New Roman2" style:font-size-asian="15.5pt" style:language-asian="cs" style:country-asian="CZ" style:font-weight-asian="bold" style:font-name-complex="Arial2" style:font-size-complex="15.5pt" style:font-weight-complex="bold"/>
    </style:style>
    <style:style style:name="T34" style:family="text">
      <style:text-properties fo:font-size="15.5pt" fo:font-weight="bold" style:font-name-asian="Times New Roman2" style:font-size-asian="15.5pt" style:language-asian="cs" style:country-asian="CZ" style:font-weight-asian="bold" style:font-name-complex="Arial2" style:font-size-complex="15.5pt" style:font-weight-complex="bold"/>
    </style:style>
    <style:style style:name="T35" style:family="text">
      <style:text-properties style:font-name-asian="Times New Roman2" style:language-asian="cs" style:country-asian="CZ" style:font-name-complex="Arial2"/>
    </style:style>
    <style:style style:name="T36" style:family="text">
      <style:text-properties fo:font-weight="normal" style:font-name-asian="Times New Roman2" style:language-asian="cs" style:country-asian="CZ" style:font-weight-asian="normal" style:font-name-complex="Arial2" style:font-weight-complex="normal"/>
    </style:style>
    <style:style style:name="T37" style:family="text">
      <style:text-properties style:text-underline-style="none" fo:font-weight="normal" style:font-name-asian="Times New Roman2" style:language-asian="cs" style:country-asian="CZ" style:font-weight-asian="normal" style:font-name-complex="Arial2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<text:span text:style-name="T2">Preromantismus</text:span></text:h>
      <text:list xml:id="list5245306418587902994" text:style-name="WWNum16">
        <text:list-item>
          <text:p text:style-name="P24"><text:span text:style-name="T35">kritický postoj k soudobému světu, hledání </text:span><text:span text:style-name="T36">nového ideálu, svoboda = ničím neomezené právo jedince</text:span></text:p>
        </text:list-item>
        <text:list-item>
          <text:p text:style-name="P24"><text:span text:style-name="T36">návrat k přírodě, exotika, inspirace historií a </text:span><text:span text:style-name="T35">lidovou kulturou</text:span></text:p>
        </text:list-item>
        <text:list-item>
          <text:p text:style-name="P24"><text:span text:style-name="T35">svět komplikovaný, nedá se pochopit jen rozumem,</text:span><text:span text:style-name="T2">člověk se má řídit svými city</text:span></text:p>
        </text:list-item>
      </text:list>
      <text:h text:style-name="P29" text:outline-level="4"><text:span text:style-name="T2">Jean-Jacques Rousseau - Emil čili o výchově</text:span></text:h>
      <text:p text:style-name="P28"><text:span text:style-name="T6"/></text:p>
      <text:p text:style-name="P25"><text:span text:style-name="T6">NĚMECKO</text:span></text:p>
      <text:list xml:id="list4253034221097673279" text:style-name="WWNum23">
        <text:list-item>
          <text:p text:style-name="P22"><text:span text:style-name="T2">hnutí Sturm und Drang </text:span><text:span text:style-name="T35">= Bouře a vzdor – radikálové - </text:span><text:span text:style-name="T2">proti společenské nespravedlnosti, útlaku a pokrytectví</text:span></text:p>
        </text:list-item>
      </text:list>
      <text:h text:style-name="P26" text:outline-level="4"><text:span text:style-name="T2">Johan Wolfgang Goethe</text:span></text:h>
      <text:list xml:id="list4521633211294643149" text:style-name="WWNum24">
        <text:list-item>
          <text:p text:style-name="P23"><text:span text:style-name="T35">jeden z největších spisovatelů všech dob, všestranný, umění a věda, úspěchy už ve svém životě</text:span></text:p>
        </text:list-item>
      </text:list>
      <text:p text:style-name="P20"><text:span text:style-name="T9">Utrpení mladého Werthera</text:span><text:span text:style-name="T35">– psáno formou dopisů a deníkových záznamů, </text:span></text:p>
      <text:p text:style-name="P20"><text:span text:style-name="T10">Faust </text:span><text:span text:style-name="T35">– rozsáhlá dramatická báseň – starší námět - obohatil, prohloubil</text:span></text:p>
      <text:p text:style-name="P20"><text:span text:style-name="T4">Děj: </text:span><text:span text:style-name="T35">hlavní hrdina stárnoucí učenec, nespokojený se svým životem, objekt sázky mezi Stvořitelem a Mefistofelem – ďáblem, <text:s/>v níž se má prokázat hodnota člověka. Mefistofeles Faustovi plní všechna přání do té doby, než dosáhne naprosté spokojenosti, pak ztratí svou duši. Fausta omladí, poskytne mu zábavu, bohatství, seznámí ho s mladou Markétkou =&gt; velká láska končící zoufalými činy. Faust nakonec nachází smysl života v činech prospěšných všem. Tím ale nad ním Mefisto ztrácí moc.</text:span></text:p>
      <text:h text:style-name="P21" text:outline-level="4"><text:span text:style-name="T9">Friedrich Schiller – </text:span><text:span text:style-name="T10">Óda na radost</text:span><text:span text:style-name="T5"> </text:span><text:span text:style-name="T37">(Beethoven hudba)</text:span></text:h>
      <text:p text:style-name="P18"/>
      <text:p text:style-name="P2"/>
      <text:p text:style-name="P2">LITERATURA 19. STOLET - Í - ROMANTISMUS <text:s text:c="2"/></text:p>
      <text:p text:style-name="P4"/>
      <text:p text:style-name="P4"><text:span text:style-name="T1">ROMANTISMUS</text:span> – hlavní literární směr <text:span text:style-name="T1">1. poloviny 19. století</text:span></text:p>
      <text:list xml:id="list8323635965497978322" text:style-name="WW8Num1">
        <text:list-item>
          <text:p text:style-name="P5">objevil se na počátku 19. st. - naděje na lepší uspořádání světa</text:p>
        </text:list-item>
        <text:list-item>
          <text:p text:style-name="P5"><text:span text:style-name="T1">„volnost, rovnost, bratrství“</text:span> - heslo francouzské revoluce</text:p>
        </text:list-item>
        <text:list-item>
          <text:p text:style-name="P5">protest proti nesvobodě a tyranství</text:p>
        </text:list-item>
        <text:list-item>
          <text:p text:style-name="P5">obdiv k svobodným lidem, účast s porobenými národy</text:p>
        </text:list-item>
        <text:list-item>
          <text:p text:style-name="P5">romantikové : témata – <text:span text:style-name="T1">společenských křivd, lidé marně se vzpírající svému často smutnému až tragickému osudu (např. v Čechách: K. H. <text:s/>Mácha)</text:span></text:p>
        </text:list-item>
      </text:list>
      <text:p text:style-name="P4"/>
      <text:list xml:id="list40356524" text:continue-numbering="true" text:style-name="WW8Num1">
        <text:list-item>
          <text:p text:style-name="P5">oblíbené romantické postavy – l<text:span text:style-name="T3">oupežníci, bývalí uprchlí vězňové, kati, lidé vyvržení na okraj společnosti ne vlastní vinou</text:span></text:p>
        </text:list-item>
        <text:list-item>
          <text:p text:style-name="P5">obdiv ke <text:span text:style-name="T3">slavné historii</text:span></text:p>
        </text:list-item>
      </text:list>
      <text:p text:style-name="P4"/>
      <text:p text:style-name="P12"><text:span text:style-name="T8">ANGLIE </text:span><text:s text:c="3"/></text:p>
      <text:p text:style-name="P14">GEORGE GORDON BYRON</text:p>
      <text:list xml:id="list1884178845938450636" text:style-name="WW8Num2">
        <text:list-item>
          <text:p text:style-name="P6">nejslavnější romantický básník</text:p>
        </text:list-item>
        <text:list-item>
          <text:p text:style-name="P6">putoval po světě</text:p>
        </text:list-item>
        <text:list-item>
          <text:p text:style-name="P6">epos: <text:span text:style-name="T1">Childe Haroldova pouť</text:span></text:p>
        </text:list-item>
      </text:list>
      <text:p text:style-name="P4"/>
      <text:p text:style-name="P4"><text:s text:c="3"/><text:span text:style-name="T8">WALTER SCOTT</text:span></text:p>
      <text:list xml:id="list2269643280204318953" text:style-name="WW8Num3">
        <text:list-item>
          <text:p text:style-name="P7">historické romantické romány</text:p>
        </text:list-item>
        <text:list-item>
          <text:p text:style-name="P7">román <text:span text:style-name="T1">IVANHOE</text:span></text:p>
        </text:list-item>
      </text:list>
      <text:p text:style-name="P4"><text:soft-page-break/><text:span text:style-name="T1">FRANCIE</text:span></text:p>
      <text:p text:style-name="P4"><text:s text:c="3"/><text:span text:style-name="T8">VICTOR HUGO</text:span></text:p>
      <text:list xml:id="list2263821992447664007" text:style-name="WW8Num4">
        <text:list-item>
          <text:p text:style-name="P8">vynikal svými romány</text:p>
        </text:list-item>
        <text:list-item>
          <text:p text:style-name="P3">román: Chrám Matky boží v Paříži</text:p>
        </text:list-item>
      </text:list>
      <text:p text:style-name="P4"><text:s text:c="8"/>-. hlavní postava – <text:span text:style-name="T3">Quasimodo</text:span> – znetvořený hluchý zvoník, zamilovaný do Esmeraldy – potulná kejklířka</text:p>
      <text:list xml:id="list6459115853156042647" text:style-name="WW8Num6">
        <text:list-item>
          <text:p text:style-name="P9">celý osud obou je nešťastný, nedokážou ho změnit</text:p>
        </text:list-item>
      </text:list>
      <text:p text:style-name="P4"/>
      <text:list xml:id="list40354668" text:continue-list="list2263821992447664007" text:style-name="WW8Num4">
        <text:list-item>
          <text:p text:style-name="P8">román: <text:span text:style-name="T1">Ubožáci (Bídníci)</text:span></text:p>
        </text:list-item>
      </text:list>
      <text:p text:style-name="P4"><text:s text:c="12"/>- hlavní postava galejník <text:span text:style-name="T3">Jean Valjean</text:span></text:p>
      <text:list xml:id="list5606844805456203328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celý život pronásledován, staral se nejen o sebe, ale i osiřelou dívk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8"><text:s/>USA </text:span><text:s/></text:p>
      <text:p text:style-name="P14">EDGAR ALLAN POE</text:p>
      <text:list xml:id="list5306502005143404906" text:style-name="WW8Num5">
        <text:list-item>
          <text:p text:style-name="P11">hororové povídky: <text:span text:style-name="T1">Jáma a kyvadlo</text:span></text:p>
        </text:list-item>
        <text:list-item>
          <text:p text:style-name="P11">báseň: <text:span text:style-name="T1">Havran</text:span></text:p>
        </text:list-item>
      </text:list>
      <text:p text:style-name="P4"/>
      <text:p text:style-name="P16">RUSKO</text:p>
      <text:p text:style-name="P15"><text:span text:style-name="T15">ALEXANDR SERGEJEVIČ PUŠKIN </text:span><text:span text:style-name="T13">- básník, prozaik, dramatik</text:span></text:p>
      <text:p text:style-name="P13"><text:span text:style-name="T24">a) </text:span><text:span text:style-name="T25">Evžen On</text:span><text:span text:style-name="T21">ě</text:span><text:span text:style-name="T25">gin </text:span><text:span text:style-name="T26">-</text:span><text:span text:style-name="T24"> román ve verších, hlavním hrdinou je tragická postava tzv. „zbyte</text:span><text:span text:style-name="T20">č</text:span><text:span text:style-name="T24">ný </text:span><text:span text:style-name="T20">č</text:span><text:span text:style-name="T24">lov</text:span><text:span text:style-name="T20">ě</text:span><text:span text:style-name="T24">k“ (= </text:span><text:span text:style-name="T20">č</text:span><text:span text:style-name="T24">lov</text:span><text:span text:style-name="T20">ě</text:span><text:span text:style-name="T24">k citov</text:span><text:span text:style-name="T20">ě </text:span><text:span text:style-name="T24">vyprahlý, ztrácí smysl svého života) <text:s/>Evžen On</text:span><text:span text:style-name="T20">ě</text:span><text:span text:style-name="T24">gin X Ta</text:span><text:span text:style-name="T20">ť</text:span><text:span text:style-name="T24">ána (ušlechtilá, vážná, citlivá)</text:span></text:p>
      <text:p text:style-name="P13"><text:span text:style-name="T24"/></text:p>
      <text:p text:style-name="P17">POLSKO</text:p>
      <text:p text:style-name="P15"><text:span text:style-name="T15">ADAM MICKIEWICZ -Pan Tadeáš </text:span><text:span text:style-name="T13">- národní epos o nep</text:span><text:span text:style-name="T19">ř</text:span><text:span text:style-name="T13">átelství dvou zemanských rod</text:span><text:span text:style-name="T19">ů</text:span></text:p>
      <text:p text:style-name="P1"><text:span text:style-name="T2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s" fo:country="CZ" style:letter-kerning="true" style:font-name-asian="Arial Unicode MS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fo:font-weight="bold" style:font-size-asian="8pt" style:font-weight-asian="bold" style:font-size-complex="8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8pt" style:font-size-asian="8pt" style:font-name-complex="OpenSymbol" style:font-size-complex="8pt"/>
    </style:style>
    <style:style style:name="WW8Num3z0" style:family="text">
      <style:text-properties style:font-name="Symbol" fo:font-size="8pt" style:font-size-asian="8pt" style:font-name-complex="OpenSymbol" style:font-size-complex="8pt"/>
    </style:style>
    <style:style style:name="WW8Num4z0" style:family="text">
      <style:text-properties style:font-name="Symbol" fo:font-size="8pt" style:font-size-asian="8pt" style:font-name-complex="OpenSymbol" style:font-size-complex="8pt"/>
    </style:style>
    <style:style style:name="WW8Num5z0" style:family="text">
      <style:text-properties style:font-name="Symbol" fo:font-size="8pt" style:font-size-asian="8pt" style:font-name-complex="OpenSymbol" style:font-size-complex="8pt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</meta:initial-creator>
    <meta:creation-date>2015-11-10T20:50:00</meta:creation-date>
    <dc:creator>Marcela Koki</dc:creator>
    <dc:date>2020-05-09T20:14:37.40</dc:date>
    <meta:editing-cycles>3</meta:editing-cycles>
    <meta:editing-duration>PT3M</meta:editing-duration>
    <meta:document-statistic meta:table-count="0" meta:image-count="0" meta:object-count="0" meta:page-count="2" meta:paragraph-count="49" meta:word-count="428" meta:character-count="2752"/>
    <meta:generator>OpenOffice/4.1.3$Win32 OpenOffice.org_project/413m1$Build-9783</meta:generator>
  </office:meta>
</office:document-meta>
</file>