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. <text:s/>Urči větu jednoduchou (J) a souvětí (S):</text:p>
      <text:p text:style-name="P2">Vrátili se, když se setmělo.</text:p>
      <text:p text:style-name="P2">Pozoroval nás z okna.</text:p>
      <text:p text:style-name="P2">Vrátili jsme se za světla.</text:p>
      <text:p text:style-name="P2">Po zvonění musí být všichni žáci na svých místech.</text:p>
      <text:p text:style-name="P2">Kvůli jeho lhaní a podvodům už s ním nechci kamarádit.</text:p>
      <text:p text:style-name="P2">Ačkoli plakala, byla šťastná.</text:p>
      <text:p text:style-name="P2">Na stěně visel obraz, ale barvy časem vybledly.</text:p>
      <text:p text:style-name="P2"/>
      <text:p text:style-name="P5">2. <text:s text:c="2"/>Urči větu hlavní <text:s/>a větu vedlejší:</text:p>
      <text:p text:style-name="P2">Viděl, jak upadla.</text:p>
      <text:p text:style-name="P2">Sotva se rozednilo, vyrazili na cestu.</text:p>
      <text:p text:style-name="P2">Protože byl líný, nic nedostal.</text:p>
      <text:p text:style-name="P2">Kopretiny na louce rozkvetly a přes den krásně voněly.</text:p>
      <text:p text:style-name="P2">Koupili babičce nový svetr, aby jí nebyla zima.</text:p>
      <text:p text:style-name="P2">Kdybys nezdržoval, vlak by nám neujel.</text:p>
      <text:p text:style-name="P2"/>
      <text:list xml:id="list3855075406830480130" text:style-name="L1">
        <text:list-item>
          <text:p text:style-name="P4">Proveď rozbor vět (větné členy – šipky, nebo kolečka):</text:p>
        </text:list-item>
      </text:list>
      <text:p text:style-name="P3"/>
      <text:p text:style-name="P6">Před nemocniční budovou náhle zastavilo vojenské auto.</text:p>
      <text:p text:style-name="P6"/>
      <text:p text:style-name="P6">Dělníci z nedaleké továrny vymysleli zajímavé zařízení.</text:p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15T22:19:33.56</meta:creation-date>
    <meta:document-statistic meta:table-count="0" meta:image-count="0" meta:object-count="0" meta:page-count="1" meta:paragraph-count="18" meta:word-count="121" meta:character-count="729"/>
    <dc:date>2020-05-15T22:32:16.55</dc:date>
    <dc:creator>Marcela Koki</dc:creator>
    <meta:editing-duration>PT12M43S</meta:editing-duration>
    <meta:editing-cycles>1</meta:editing-cycles>
    <meta:generator>OpenOffice/4.1.3$Win32 OpenOffice.org_project/413m1$Build-9783</meta:generator>
  </office:meta>
</office:document-meta>
</file>