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">
      <style:paragraph-properties fo:line-height="150%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L1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-asian="TimesNewRoman" style:font-name-complex="TimesNewRoman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<text:s/>Dopl</text:span><text:span text:style-name="T2">ň </text:span><text:span text:style-name="T1">2. stupe</text:span><text:span text:style-name="T2">ň</text:span><text:span text:style-name="T1">:</text:span></text:p>
      <text:p text:style-name="P3">lidský <text:tab/><text:tab/><text:tab/><text:tab/>krátce</text:p>
      <text:p text:style-name="P3">hezký <text:tab/><text:tab/><text:tab/><text:tab/>málo</text:p>
      <text:p text:style-name="P3">krátký <text:tab/><text:tab/><text:tab/><text:tab/><text:span text:style-name="T4">ř</text:span>ídce</text:p>
      <text:p text:style-name="P3">t<text:span text:style-name="T4">ě</text:span>žký <text:tab/><text:tab/><text:tab/><text:tab/><text:tab/>zle</text:p>
      <text:p text:style-name="P3">tichý <text:tab/><text:tab/><text:tab/><text:tab/><text:tab/>brzy</text:p>
      <text:p text:style-name="P3"/>
      <text:p text:style-name="P3"><text:span text:style-name="T1">2. Utvo</text:span><text:span text:style-name="T2">ř </text:span><text:span text:style-name="T1">vždy dv</text:span><text:span text:style-name="T2">ě </text:span><text:span text:style-name="T1">v</text:span><text:span text:style-name="T2">ě</text:span><text:span text:style-name="T1">ty tak, aby v každé z nich bylo dané slovo jiným slovním druhem:</text:span></text:p>
      <text:p text:style-name="P3">slepí</text:p>
      <text:p text:style-name="P3"/>
      <text:p text:style-name="P3">kosí</text:p>
      <text:p text:style-name="P3"/>
      <text:p text:style-name="P3">ho<text:span text:style-name="T4">ř</text:span>ce</text:p>
      <text:p text:style-name="P2"><text:span text:style-name="T3"/></text:p>
      <text:p text:style-name="P1"><text:span text:style-name="T5">3. Doplň i/y:</text:span></text:p>
      <text:p text:style-name="P1">Viděl Jirkov__ spolužáky, Františkov__ Lázně, Karlov__ psi, otcov__ známí, babiččin__ bratři, bratrov__ brusle, pro Liborov__ rodiče, Havlov__ knihy, Václavovi__bratranci, Hřebejkov__ filmy, Husov__ nepřátelé, Nerudov__ fejetony, do soupeřov__ branky, otcov__ brýle, Čapkov__ pohádky, závodníkov__ výkony, Milanov__ sestřenice, Honzíkov__ křečci, Nohavicov__ písničky, o tatínkov__ </text:p>
      <text:p text:style-name="P1"/>
      <text:list xml:id="list996726885396048976" text:style-name="L1">
        <text:list-item>
          <text:p text:style-name="P4">Urči VH, VV, druh VV, udělej schéma souvětí:</text:p>
        </text:list-item>
      </text:list>
      <text:p text:style-name="P5">Všichni věřili, že konečně nasrane doba, kdy si budou moci odpočinout.</text:p>
      <text:p text:style-name="P5"/>
      <text:p text:style-name="P5">Když potkala souseda, který ji včera naštval, začala hlasitě láteřit.</text:p>
      <text:p text:style-name="P5"/>
      <text:p text:style-name="P5">Protože se mu v noci zdálo, že vyhrál milion, šel si ráno rychle vsadit.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5T23:15:54.91</meta:creation-date>
    <meta:document-statistic meta:table-count="0" meta:image-count="0" meta:object-count="0" meta:page-count="1" meta:paragraph-count="16" meta:word-count="123" meta:character-count="846"/>
    <dc:date>2020-05-15T23:25:35.87</dc:date>
    <dc:creator>Marcela Koki</dc:creator>
    <meta:editing-duration>PT9M41S</meta:editing-duration>
    <meta:editing-cycles>1</meta:editing-cycles>
    <meta:generator>OpenOffice/4.1.3$Win32 OpenOffice.org_project/413m1$Build-9783</meta:generator>
  </office:meta>
</office:document-meta>
</file>