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5">
      <style:text-properties fo:font-weight="bold" style:font-weight-asian="bold" style:font-weight-complex="bold"/>
    </style:style>
    <style:style style:name="P7" style:family="paragraph" style:parent-style-name="Standard" style:list-style-name="L6">
      <style:text-properties fo:font-weight="bold" style:font-weight-asian="bold" style:font-weight-complex="bold"/>
    </style:style>
    <style:style style:name="P8" style:family="paragraph" style:parent-style-name="Standard" style:list-style-name="L7">
      <style:text-properties fo:font-weight="bold" style:font-weight-asian="bold" style:font-weight-complex="bold"/>
    </style:style>
    <style:style style:name="P9" style:family="paragraph" style:parent-style-name="Standard" style:list-style-name="L8">
      <style:text-properties fo:font-weight="bold" style:font-weight-asian="bold" style:font-weight-complex="bold"/>
    </style:style>
    <style:style style:name="P10" style:family="paragraph" style:parent-style-name="Standard" style:list-style-name="L9">
      <style:text-properties fo:font-weight="bold" style:font-weight-asian="bold" style:font-weight-complex="bold"/>
    </style:style>
    <style:style style:name="P11" style:family="paragraph" style:parent-style-name="Standard" style:list-style-name="L10">
      <style:text-properties fo:font-weight="bold" style:font-weight-asian="bold" style:font-weight-complex="bold"/>
    </style:style>
    <style:style style:name="P12" style:family="paragraph" style:parent-style-name="Standard" style:list-style-name="L11">
      <style:text-properties fo:font-weight="bold" style:font-weight-asian="bold" style:font-weight-complex="bold"/>
    </style:style>
    <style:style style:name="P13" style:family="paragraph" style:parent-style-name="Standard" style:list-style-name="L12">
      <style:text-properties fo:font-weight="bold" style:font-weight-asian="bold" style:font-weight-complex="bold"/>
    </style:style>
    <style:style style:name="P14" style:family="paragraph" style:parent-style-name="Standard" style:list-style-name="L13">
      <style:text-properties fo:font-weight="bold" style:font-weight-asian="bold" style:font-weight-complex="bold"/>
    </style:style>
    <style:style style:name="P15" style:family="paragraph" style:parent-style-name="Standard" style:list-style-name="L14">
      <style:text-properties fo:font-weight="bold" style:font-weight-asian="bold" style:font-weight-complex="bold"/>
    </style:style>
    <style:style style:name="P16" style:family="paragraph" style:parent-style-name="Standard" style:list-style-name="L15">
      <style:text-properties fo:font-weight="bold" style:font-weight-asian="bold" style:font-weight-complex="bold"/>
    </style:style>
    <style:style style:name="P17" style:family="paragraph" style:parent-style-name="Standard" style:list-style-name="L16">
      <style:text-properties fo:font-weight="bold" style:font-weight-asian="bold" style:font-weight-complex="bold"/>
    </style:style>
    <style:style style:name="P18" style:family="paragraph" style:parent-style-name="Standard" style:list-style-name="L17">
      <style:text-properties fo:font-weight="bold" style:font-weight-asian="bold" style:font-weight-complex="bold"/>
    </style:style>
    <style:style style:name="P19" style:family="paragraph" style:parent-style-name="Standard" style:list-style-name="L18">
      <style:text-properties fo:font-weight="bold" style:font-weight-asian="bold" style:font-weight-complex="bold"/>
    </style:style>
    <style:style style:name="P20" style:family="paragraph" style:parent-style-name="Standard" style:list-style-name="L19">
      <style:text-properties fo:font-weight="bold" style:font-weight-asian="bold" style:font-weight-complex="bold"/>
    </style:style>
    <style:style style:name="P21" style:family="paragraph" style:parent-style-name="Standard" style:list-style-name="L20">
      <style:text-properties fo:font-weight="bold" style:font-weight-asian="bold" style:font-weight-complex="bold"/>
    </style:style>
    <style:style style:name="P22" style:family="paragraph" style:parent-style-name="Standard" style:list-style-name="L21">
      <style:text-properties fo:font-weight="bold" style:font-weight-asian="bold" style:font-weight-complex="bold"/>
    </style:style>
    <style:style style:name="P23" style:family="paragraph" style:parent-style-name="Standard" style:list-style-name="L22">
      <style:text-properties fo:font-weight="bold" style:font-weight-asian="bold" style:font-weight-complex="bold"/>
    </style:style>
    <style:style style:name="P24" style:family="paragraph" style:parent-style-name="Standard" style:list-style-name="L23">
      <style:text-properties fo:font-weight="bold" style:font-weight-asian="bold" style:font-weight-complex="bold"/>
    </style:style>
    <style:style style:name="P25" style:family="paragraph" style:parent-style-name="Standard" style:list-style-name="L24">
      <style:text-properties fo:font-weight="bold" style:font-weight-asian="bold" style:font-weight-complex="bold"/>
    </style:style>
    <style:style style:name="P26" style:family="paragraph" style:parent-style-name="Standard" style:list-style-name="L25">
      <style:text-properties fo:font-weight="bold" style:font-weight-asian="bold" style:font-weight-complex="bold"/>
    </style:style>
    <style:style style:name="P27" style:family="paragraph" style:parent-style-name="Standard" style:list-style-name="L26">
      <style:text-properties fo:font-weight="bold" style:font-weight-asian="bold" style:font-weight-complex="bold"/>
    </style:style>
    <style:style style:name="P28" style:family="paragraph" style:parent-style-name="Standard" style:list-style-name="L4"/>
    <style:style style:name="P29" style:family="paragraph" style:parent-style-name="Standard" style:list-style-name="L27">
      <style:text-properties style:text-underline-style="none" fo:font-weight="bold" style:font-weight-asian="bold" style:font-weight-complex="bold"/>
    </style:style>
    <style:style style:name="P30" style:family="paragraph" style:parent-style-name="Standard" style:list-style-name="L28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00351326168536850" text:style-name="L1">
        <text:list-item>
          <text:p text:style-name="P3">Co nepatří mezi typické znaky povídky?</text:p>
        </text:list-item>
      </text:list>
      <text:p text:style-name="Standard">a) jednoduchý děj a záplatka</text:p>
      <text:p text:style-name="Standard">b) mnoho postav a jejich vztahy</text:p>
      <text:p text:style-name="Standard">c) děj zabírá krátký časový úsek</text:p>
      <text:p text:style-name="Standard"/>
      <text:list xml:id="list4594036819341304093" text:style-name="L2">
        <text:list-item>
          <text:p text:style-name="P4">Které schéma označuje rým obkročný?</text:p>
        </text:list-item>
      </text:list>
      <text:p text:style-name="Standard">a) aabb</text:p>
      <text:p text:style-name="Standard">b) abcb</text:p>
      <text:p text:style-name="Standard">c) abba</text:p>
      <text:p text:style-name="Standard"/>
      <text:list xml:id="list8964676333972982534" text:style-name="L3">
        <text:list-item>
          <text:p text:style-name="P5">Čím se zabývá biografická literatura?</text:p>
        </text:list-item>
      </text:list>
      <text:p text:style-name="Standard">a) knižními předlohami pro filmové scénáře</text:p>
      <text:p text:style-name="Standard">b) poznatky o přírodě</text:p>
      <text:p text:style-name="Standard">c) skutečnými osudy slavných lidí</text:p>
      <text:p text:style-name="Standard"/>
      <text:list xml:id="list4958451409495560316" text:style-name="L4">
        <text:list-item>
          <text:p text:style-name="P28">J<text:span text:style-name="T1">ak se nazývá zvuková shoda slov v poezii?</text:span></text:p>
        </text:list-item>
      </text:list>
      <text:p text:style-name="Standard">a) strofa</text:p>
      <text:p text:style-name="Standard">b) verš</text:p>
      <text:p text:style-name="Standard">c) rým</text:p>
      <text:p text:style-name="Standard"/>
      <text:list xml:id="list6068136929231675410" text:style-name="L5">
        <text:list-item>
          <text:p text:style-name="P6">Co je to nonsens?</text:p>
        </text:list-item>
      </text:list>
      <text:p text:style-name="Standard">a) novotvar</text:p>
      <text:p text:style-name="Standard">b) náhoda</text:p>
      <text:p text:style-name="Standard">c) nesmysl</text:p>
      <text:p text:style-name="Standard"/>
      <text:list xml:id="list4415264729089345595" text:style-name="L6">
        <text:list-item>
          <text:p text:style-name="P7">Jak se nazývá nečekané rozuzlení příběhu?</text:p>
        </text:list-item>
      </text:list>
      <text:p text:style-name="Standard">a) charakter</text:p>
      <text:p text:style-name="Standard">b) pointa</text:p>
      <text:p text:style-name="Standard">c) fikce</text:p>
      <text:p text:style-name="Standard"/>
      <text:list xml:id="list4403722696684018293" text:style-name="L7">
        <text:list-item>
          <text:p text:style-name="P8">Které z následujících tvrzení je pravdivé?</text:p>
        </text:list-item>
      </text:list>
      <text:p text:style-name="Standard">a) sci-fi literatura je založena na vědeckých poznatcích</text:p>
      <text:p text:style-name="Standard">b) sciální balada je příběh se špatným koncem za účasti nadpřirozených postav</text:p>
      <text:p text:style-name="Standard"/>
      <text:list xml:id="list6753386247745045890" text:style-name="L8">
        <text:list-item>
          <text:p text:style-name="P9">Jak se nazývá literární žánr, kde autor s odstupem líčí vlastní život?</text:p>
        </text:list-item>
      </text:list>
      <text:p text:style-name="Standard">a) autobiografie</text:p>
      <text:p text:style-name="Standard">b) memoáry</text:p>
      <text:p text:style-name="Standard">c) deník</text:p>
      <text:p text:style-name="Standard"/>
      <text:list xml:id="list649208114645205342" text:style-name="L9">
        <text:list-item>
          <text:p text:style-name="P10">Ve kterém výrazu se nachází metafora?</text:p>
        </text:list-item>
      </text:list>
      <text:p text:style-name="Standard">a) celé kino se smálo</text:p>
      <text:p text:style-name="Standard">b) posloucháme Mozarta</text:p>
      <text:p text:style-name="Standard">c) mám husí kůži</text:p>
      <text:p text:style-name="Standard"/>
      <text:list xml:id="list4011899178590458299" text:style-name="L10">
        <text:list-item>
          <text:p text:style-name="P11">Co je to oxymóron?</text:p>
        </text:list-item>
      </text:list>
      <text:p text:style-name="Standard">a) spojení protichůdných výrazů</text:p>
      <text:p text:style-name="Standard">b) básnický přívlastek</text:p>
      <text:p text:style-name="Standard">c) ustálené spojení</text:p>
      <text:list xml:id="list4982781536432592553" text:style-name="L11">
        <text:list-item>
          <text:p text:style-name="P12">Mýtus je</text:p>
        </text:list-item>
      </text:list>
      <text:p text:style-name="Standard">a) zachycení představy lidí o stvoření světa</text:p>
      <text:p text:style-name="Standard">b) vypravování ze života svatých</text:p>
      <text:p text:style-name="Standard">c) příběhy ze života bohatých obyvatel</text:p>
      <text:p text:style-name="Standard"/>
      <text:list xml:id="list8085443106080245979" text:style-name="L12">
        <text:list-item>
          <text:p text:style-name="P13">Z jaké literatury pochází Epos o Golgamešovi?</text:p>
        </text:list-item>
      </text:list>
      <text:p text:style-name="Standard">a) egyptská literatura</text:p>
      <text:p text:style-name="Standard">b) indická literatura</text:p>
      <text:p text:style-name="Standard">c) sumerská literatura</text:p>
      <text:p text:style-name="Standard"/>
      <text:list xml:id="list5294807759948970295" text:style-name="L13">
        <text:list-item>
          <text:p text:style-name="P14">Která skupina slov nejlépe vystihuje znaky starověkého eposu?</text:p>
        </text:list-item>
      </text:list>
      <text:p text:style-name="Standard">a) pomalý spád, epický, veršovaný, hrdinské činy, bájné bytosti, netvoři, zásahy bohů do života lidí</text:p>
      <text:p text:style-name="Standard">b) pomalý spád, lyrický, veršovaný, rozsáhlý, popisuje vznik náboženství, přesvědčuje o víře v boha</text:p>
      <text:p text:style-name="Standard">c) rychlé střídání děje, veršovaný, základ národní historie, doložená fakta</text:p>
      <text:p text:style-name="Standard"/>
      <text:list xml:id="list4668296881527777494" text:style-name="L14">
        <text:list-item>
          <text:p text:style-name="P15">Která možnost nejlépe charakterizuje Bibli?</text:p>
        </text:list-item>
      </text:list>
      <text:p text:style-name="Standard">a) soubor bájí a pověstí, na nichž je založeno křesťanství</text:p>
      <text:p text:style-name="Standard">b) soubor textů inspirovaných |Bohem, základ křesťanství</text:p>
      <text:p text:style-name="Standard">c) soubor textů určených výhradně pro kazatele</text:p>
      <text:p text:style-name="Standard"/>
      <text:list xml:id="list6494957932265438541" text:style-name="L15">
        <text:list-item>
          <text:p text:style-name="P16">Kdo je autorem eposu „Illias“</text:p>
        </text:list-item>
      </text:list>
      <text:p text:style-name="Standard">a) Aristoteles</text:p>
      <text:p text:style-name="Standard">b) Aristofanes</text:p>
      <text:p text:style-name="Standard">c) Homér</text:p>
      <text:p text:style-name="Standard"/>
      <text:list xml:id="list8303347075982297659" text:style-name="L16">
        <text:list-item>
          <text:p text:style-name="P17">Odkud se vracel domů Odysseus?</text:p>
        </text:list-item>
      </text:list>
      <text:p text:style-name="Standard">a) z Théb</text:p>
      <text:p text:style-name="Standard">b) Z Delf</text:p>
      <text:p text:style-name="Standard">c) od Tróji</text:p>
      <text:p text:style-name="Standard"/>
      <text:list xml:id="list3649938728585595079" text:style-name="L17">
        <text:list-item>
          <text:p text:style-name="P18">Který výrok je nepravdivý</text:p>
        </text:list-item>
      </text:list>
      <text:p text:style-name="Standard">a) Nový zákon zobrazuje ve čtyřech evangeliích život Krista</text:p>
      <text:p text:style-name="Standard">b) Starý zákon – Pěr knih Mojžíšových zachycuje mýty o stvoření světa</text:p>
      <text:p text:style-name="Standard">c) v Novém zákoně čteme o proroku Mojžíšovi a desateru – deseti přikázáních božích</text:p>
      <text:p text:style-name="Standard"/>
      <text:list xml:id="list4937736191262003001" text:style-name="L18">
        <text:list-item>
          <text:p text:style-name="P19">Hteré druhy textů vznikaly nejvíce ve středověku?</text:p>
        </text:list-item>
      </text:list>
      <text:p text:style-name="Standard">a) náboženské</text:p>
      <text:p text:style-name="Standard">b) naučné</text:p>
      <text:p text:style-name="Standard">c) zábavné</text:p>
      <text:p text:style-name="Standard"/>
      <text:p text:style-name="Standard"/>
      <text:list xml:id="list7457525304575846869" text:style-name="L19">
        <text:list-item>
          <text:p text:style-name="P20"><text:soft-page-break/>Co jsou to legendy?</text:p>
        </text:list-item>
      </text:list>
      <text:p text:style-name="Standard">a) texty o životě světců</text:p>
      <text:p text:style-name="Standard">b) lidová vyprávění o neobvyklých událostech</text:p>
      <text:p text:style-name="Standard">c) texty o hrdinských činech vojevůdců</text:p>
      <text:p text:style-name="Standard"/>
      <text:list xml:id="list241373712108007149" text:style-name="L20">
        <text:list-item>
          <text:p text:style-name="P21">Z jaké země pochází Píseň o Rolandovi?</text:p>
        </text:list-item>
      </text:list>
      <text:p text:style-name="Standard">a) Německo</text:p>
      <text:p text:style-name="Standard">b) Francie</text:p>
      <text:p text:style-name="Standard">c) Španělsko</text:p>
      <text:p text:style-name="Standard"/>
      <text:list xml:id="list1882976595578396199" text:style-name="L21">
        <text:list-item>
          <text:p text:style-name="P22">Jak se jmenuje první dílo psané ve staroslověnštině?</text:p>
        </text:list-item>
      </text:list>
      <text:p text:style-name="Standard">a) Kronika česká</text:p>
      <text:p text:style-name="Standard">b) legenda Život sv. Vávlava</text:p>
      <text:p text:style-name="Standard">c) Proglas</text:p>
      <text:p text:style-name="Standard"/>
      <text:list xml:id="list8749203544616171707" text:style-name="L22">
        <text:list-item>
          <text:p text:style-name="P23">Jakým jazykem je napsána Kosmova Kronika česká?</text:p>
        </text:list-item>
      </text:list>
      <text:p text:style-name="Standard">a) česky</text:p>
      <text:p text:style-name="Standard">b) latinsky</text:p>
      <text:p text:style-name="Standard">c) německy</text:p>
      <text:p text:style-name="Standard"/>
      <text:list xml:id="list4115069747834566704" text:style-name="L23">
        <text:list-item>
          <text:p text:style-name="P24">Kdo je autorem díla Vita Caroli?</text:p>
        </text:list-item>
      </text:list>
      <text:p text:style-name="Standard">a) JanHus</text:p>
      <text:p text:style-name="Standard">b) Kosmas</text:p>
      <text:p text:style-name="Standard">c) Karel IV.</text:p>
      <text:p text:style-name="Standard"/>
      <text:list xml:id="list5300374251321938840" text:style-name="L24">
        <text:list-item>
          <text:p text:style-name="P25">Kdo je autorem Dalimilovy kroniky?</text:p>
        </text:list-item>
      </text:list>
      <text:p text:style-name="Standard">a) Dalimil</text:p>
      <text:p text:style-name="Standard">b) Jan Hus</text:p>
      <text:p text:style-name="Standard">c) autor není znám</text:p>
      <text:p text:style-name="Standard"><text:s text:c="2"/>,</text:p>
      <text:list xml:id="list8452716174813015298" text:style-name="L25">
        <text:list-item>
          <text:p text:style-name="P26">V čem spočívala Husova reforma pravopisu?</text:p>
        </text:list-item>
      </text:list>
      <text:p text:style-name="Standard">a) užíval pouze „i“</text:p>
      <text:p text:style-name="Standard">b) zavedl diakritická znaménka</text:p>
      <text:p text:style-name="Standard">c) vymyslel sedm pádů</text:p>
      <text:p text:style-name="Standard"/>
      <text:list xml:id="list3338114599911119546" text:style-name="L26">
        <text:list-item>
          <text:p text:style-name="P27">Jak se jmenují nejstarší české duchovní písně?</text:p>
        </text:list-item>
      </text:list>
      <text:p text:style-name="P1"><text:tab/><text:tab/><text:tab/><text:tab/><text:tab/><text:tab/><text:tab/><text:tab/><text:tab/><text:tab/><text:tab/><text:tab/><text:tab/><text:tab/><text:tab/><text:tab/><text:tab/><text:tab/></text:p>
      <text:p text:style-name="P1"/>
      <text:list xml:id="list7014613296721682017" text:style-name="L27">
        <text:list-item>
          <text:p text:style-name="P29">O kom se v Čechách psaly legendy?</text:p>
        </text:list-item>
      </text:list>
      <text:p text:style-name="P2">___________________________________________________________________________________________________________________________</text:p>
      <text:p text:style-name="P2"/>
      <text:list xml:id="list2982147173411644743" text:style-name="L28">
        <text:list-item>
          <text:p text:style-name="P30">Jaká díla napsal Jan Hus (alespoň jedno)</text:p>
        </text:list-item>
      </text:list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6cm" fo:margin-right="1.6cm" style:shadow="none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7:45:19.93</meta:creation-date>
    <dc:date>2019-02-06T19:31:37.35</dc:date>
    <meta:editing-duration>PT6M2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106" meta:word-count="516" meta:character-count="3140"/>
  </office:meta>
</office:document-meta>
</file>