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/>
      <style:text-properties style:font-name="Times New Roman" fo:font-size="14pt" style:font-size-asian="14pt" style:font-size-complex="14pt"/>
    </style:style>
    <style:style style:name="P5" style:family="paragraph" style:parent-style-name="Standard" style:list-style-name="L1">
      <style:paragraph-properties fo:line-height="150%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top="0cm" fo:margin-bottom="0cm" fo:line-height="150%"/>
    </style:style>
    <style:style style:name="P7" style:family="paragraph" style:parent-style-name="Standard" style:master-page-name="Standard">
      <style:paragraph-properties fo:line-height="150%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Dokážeš k sobě přiřadit přísloví s podobným významem?</text:span> </text:p>
      <text:list xml:id="list4400817735212277233" text:style-name="L1">
        <text:list-item>
          <text:p text:style-name="P5">Vrána k vráně sedá. <text:tab/><text:tab/> <text:tab/>Stokrát nic umořilo osla. </text:p>
        </text:list-item>
        <text:list-item>
          <text:p text:style-name="P5">Práce kvapná, málo platná.<text:tab/><text:tab/>Rychle do toho, půl je hotovo. </text:p>
        </text:list-item>
        <text:list-item>
          <text:p text:style-name="P5">Odvážnému štěstí přeje. <text:tab/> <text:tab/><text:tab/>Bez práce nejsou koláče. </text:p>
        </text:list-item>
        <text:list-item>
          <text:p text:style-name="P5">Komu se nelení, tomu se zelení. <text:tab/>Dvakrát měř, jednou řež! </text:p>
        </text:list-item>
        <text:list-item>
          <text:p text:style-name="P5">I kapka vyhloubí kámen. <text:tab/> <text:tab/>Kdo se bojí, nesmí do lesa.</text:p>
        </text:list-item>
        <text:list-item>
          <text:p text:style-name="P5">Kuj železo, dokud je žhavé. <text:tab/><text:tab/>Jeden za osmnáct, druhý bez dvou za <text:s text:c="12"/><text:tab/><text:tab/><text:tab/><text:tab/><text:tab/><text:tab/><text:tab/>dvacet.</text:p>
          <text:p text:style-name="P5"/>
        </text:list-item>
      </text:list>
      <text:p text:style-name="P4"><text:tab/><text:tab/><text:tab/><text:tab/><text:tab/><text:tab/><text:tab/></text:p>
      <text:p text:style-name="Standard"><text:span text:style-name="T1">2. <text:s text:c="2"/></text:span><text:span text:style-name="T2">Doplň na vynechaná místa slova tak, aby vzniklo líčení:</text:span></text:p>
      <text:p text:style-name="P2"><text:span text:style-name="T1"><text:tab/>____________________________</text:span></text:p>
      <text:p text:style-name="P2"><text:span text:style-name="T1"/></text:p>
      <text:p text:style-name="P3"><text:span text:style-name="T1"><text:tab/>Slunce vyšlo za _______________ hory a ozářilo _____________________ <text:s/>paprsky ____________________ <text:s/>skalní stěnu. Divoká voda padala s mocnými ________________________ nárazy dolů do hloubky a svítila jako ________________________. Údolí bylo ještě v mlze. Z horského lesa stoupal do výše _______________________ opar. Jezevci a lišky se vraceli z __________________ lovu zpět do svých _______________________doupat. Ve vysokém ___________________ se rozezněl zpěv prvních ptáků.</text:span></text:p>
      <text:p text:style-name="P3"><text:span text:style-name="T1"><text:tab/>Zamžoural jsem do slunce, které _____________________________nad vrcholky. U nohou mi ležel __________________, smolou vonící, vysoký les se svými jeleny, ___________________, jezevci a kunami, s nesčetnými zpěvnými ptáky, s ____________________ jestřáby a kořistnickými sokoly. A hluboko v horském údolí ležely jako _____________________ z dětské stavebnice dvory, roztroušené mezi _______________________ loukami a <text:s/>__________________________ potůčky.</text:span></text:p>
      <text:p text:style-name="P3"><text:span text:style-name="T1"><text:tab/>Jaro _____________________ po příkrých svazích na tisíce květů. Kukačka ve větvích ______________________ svou píseň. Začal nový den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ela Koki</meta:initial-creator>
    <meta:creation-date>2020-05-15T23:02:45.69</meta:creation-date>
    <meta:document-statistic meta:table-count="0" meta:image-count="0" meta:object-count="0" meta:page-count="1" meta:paragraph-count="13" meta:word-count="211" meta:character-count="1596"/>
    <dc:date>2020-05-15T23:14:24.54</dc:date>
    <dc:creator>Marcela Koki</dc:creator>
    <meta:editing-duration>PT11M39S</meta:editing-duration>
    <meta:editing-cycles>1</meta:editing-cycles>
    <meta:generator>OpenOffice/4.1.3$Win32 OpenOffice.org_project/413m1$Build-9783</meta:generator>
  </office:meta>
</office:document-meta>
</file>