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paragraph-properties fo:line-height="150%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dělejte si poznámky do ŠS ze stran 128, 129 – <text:span text:style-name="T1">Psaní čárek v souvětí</text:span></text:p>
      <text:p text:style-name="Standard"><text:span text:style-name="T1"/></text:p>
      <text:p text:style-name="Standard"><text:span text:style-name="T1">Hned za poučkami je cvičení 2. Pro usnadnění ho zde máte přepsané a větné celky očíslované. Postupujte známým způsobem:</text:span></text:p>
      <text:p text:style-name="P1"><text:span text:style-name="T2">a) vyhledejte a podtrhněte si přísudky</text:span></text:p>
      <text:p text:style-name="P1"><text:span text:style-name="T2">b) napište „řádkový“ záznam se spojkami ( <text:s/>např.: Když 1V <text:s/>,2V, <text:s/>aby 3V)</text:span></text:p>
      <text:p text:style-name="P1"><text:span text:style-name="T2">c) pomocí otázek a podle spojovacích výrazů určete VH a VV</text:span></text:p>
      <text:p text:style-name="P1"><text:span text:style-name="T2">d) nakrslete schéma (graf) souvětí</text:span></text:p>
      <text:p text:style-name="P1"><text:span text:style-name="T2">e) doplňte druh/y VV</text:span></text:p>
      <text:p text:style-name="P1"><text:span text:style-name="T2">f) doplťe poměr mezi souředně spojenými VH, nebo souřadně spojenými VV</text:span></text:p>
      <text:p text:style-name="P1"><text:span text:style-name="T2">g) doplňte do původních vět čárky</text:span></text:p>
      <text:p text:style-name="Standard"><text:span text:style-name="T1"/></text:p>
      <text:p text:style-name="P2">1) <text:s text:c="2"/>Podívejte se na meteorologické mapy zemského povrchu na kterých jsou zaznamenány směry větrů a srovnejte je s mapami mořských proudů. </text:p>
      <text:p text:style-name="P2">2) <text:s text:c="2"/>Mořské želvy byly rybáři nemilosrdně pronásledovány protože mají chutné maso a želvovina z krunýřů je žádanou surovinou pro výrobu ozdobných předmětů</text:p>
      <text:p text:style-name="P2">3) <text:s text:c="2"/>Titanic na své první a zároveň poslední plavbě proplouval oblastmi kde se dala předpokládat přítomnost ledových hor a bohužel velitelé lodi nedbali na několikeré <text:s/>telegrafické varování upozorňující na výskyt ledovců.</text:p>
      <text:p text:style-name="P2">4) <text:s text:c="2"/>Vesničané do těchto míst přicházeli jen tehdy když se jim ztratila obce a hledali ji po horách.</text:p>
      <text:p text:style-name="P2">5) <text:s text:c="2"/>Tak už mi konečně vysvětli kde jsi celé odpoledne byl a proč jdeš tak pozdě domů!</text:p>
      <text:p text:style-name="P2">6) <text:s text:c="2"/>Když jsem ho ztratil z dohledu popošel jsem kousek a usedl na pařez.</text:p>
      <text:p text:style-name="P2">7) <text:s text:c="2"/>Hejno racků se s křikem sesypalo na hrst drobků které jim z Karlova mostu hodil nějaký chodec a jejich bystrým zrakům neušlo ani to <text:s/>nejmenší sou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16T19:02:51.28</meta:creation-date>
    <meta:document-statistic meta:table-count="0" meta:image-count="0" meta:object-count="0" meta:page-count="1" meta:paragraph-count="16" meta:word-count="239" meta:character-count="1439"/>
    <dc:date>2020-05-16T19:40:10.77</dc:date>
    <dc:creator>Marcela Koki</dc:creator>
    <meta:editing-duration>PT21M43S</meta:editing-duration>
    <meta:editing-cycles>1</meta:editing-cycles>
    <meta:generator>OpenOffice/4.1.3$Win32 OpenOffice.org_project/413m1$Build-9783</meta:generator>
  </office:meta>
</office:document-meta>
</file>