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font-variant="normal" fo:text-transform="none" fo:color="#666666" style:font-name="Arial1" fo:font-size="9pt" fo:letter-spacing="normal" fo:font-style="normal" fo:font-weight="normal"/>
    </style:style>
    <style:style style:name="T2" style:family="text">
      <style:text-properties fo:font-variant="normal" fo:text-transform="none" style:font-name="Arial1" fo:font-size="9pt" fo:letter-spacing="normal" fo:font-style="normal" fo:font-weight="normal"/>
    </style:style>
    <style:style style:name="T3" style:family="text">
      <style:text-properties fo:font-variant="normal" fo:text-transform="none" fo:font-size="9pt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Obecné poučení o slohu</text:span></text:p>
      <text:p text:style-name="P2"><text:span text:style-name="T5"/></text:p>
      <text:p text:style-name="P1"><text:span text:style-name="T5">Stylistika</text:span><text:span text:style-name="T4">=nauka o slohu(stylu)</text:span><text:line-break/><text:span text:style-name="T4">=zkoumá styl uměleckých a neuměleckých lidských výtvorů</text:span><text:line-break/><text:line-break/><text:span text:style-name="T5">Styl=</text:span><text:span text:style-name="T4">způsob užití vybraných prostředků, kombinace prvků při výstavbě celku</text:span><text:line-break/><text:span text:style-name="T4">=netýká se jen jazykového projevu, ale také architektonických stylů, literárních stylů, životních stylů atd.</text:span><text:line-break/><text:line-break/><text:span text:style-name="T5">Jazykový styl(sloh)</text:span><text:span text:style-name="T4">= způsob výstavby, uspořádání jazykového projevu, tj. způsob zpracování obsahu, výběru jazykových prostředků. </text:span><text:line-break/><text:line-break/><text:span text:style-name="T5">Styl projevů mluvených a písemných</text:span><text:line-break/><text:span text:style-name="T4">1. Mluvený projev</text:span><text:line-break/><text:span text:style-name="T4">prostředky:jazykové, parajazykové(intonace, frázování, přestávky, tempo řeči), mimojazykové(posunky, gesta, mimika, pohyb)</text:span><text:line-break/><text:line-break/><text:span text:style-name="T4">2. Písemný projev</text:span><text:line-break/><text:span text:style-name="T4">a)psaný- tištěný</text:span><text:line-break/><text:span text:style-name="T4">b)je připravený</text:span><text:line-break/><text:span text:style-name="T4">c) prostředky :jazykové-grafické(interpunkce, velikost písma…)</text:span><text:line-break/><text:line-break/><text:span text:style-name="T5">Funkční styly spisovného jazyka</text:span><text:line-break/><text:span text:style-name="T4">1) <text:s text:c="2"/></text:span><text:span text:style-name="T6">styl prostě sdělovací</text:span><text:span text:style-name="T4">(hovorový)=styl běžné komunikace</text:span><text:line-break/><text:span text:style-name="T4">2) <text:s text:c="2"/></text:span><text:span text:style-name="T6">styl odborný</text:span><text:span text:style-name="T4">=styl věcné komunikace</text:span><text:line-break/><text:span text:style-name="T4">-dělí se na:vědecký, prakticky odborný, popularizační</text:span><text:line-break/><text:span text:style-name="T4">3) <text:s text:c="2"/></text:span><text:span text:style-name="T6">styl administrativní</text:span><text:span text:style-name="T4">(úřední, jednací)=styl informativní a věcné komunikace</text:span><text:line-break/><text:span text:style-name="T4">-užití v administrativě, v úředním styku</text:span><text:line-break/><text:span text:style-name="T4">4) <text:s text:c="2"/></text:span><text:span text:style-name="T6">styl publicistický</text:span><text:span text:style-name="T4">=styl věcné komunikace</text:span><text:line-break/><text:span text:style-name="T4">-styl novin a časopisů a jiných hromadně sdělovacích prostředků</text:span><text:line-break/><text:span text:style-name="T4">5) <text:s text:c="2"/></text:span><text:span text:style-name="T6">styl umělecký</text:span><text:span text:style-name="T4">=styl literární komunikace, projevů básnických, beletristických a dramatických</text:span><text:line-break/><text:line-break/><text:span text:style-name="T5">Slohové postupy</text:span><text:line-break/><text:span text:style-name="T4">-slohový postup=způsob podání, zpracování tématu</text:span><text:line-break/><text:span text:style-name="T4">-druhy slohových postupů:</text:span><text:line-break/><text:span text:style-name="T4">a) <text:s text:c="2"/></text:span><text:span text:style-name="T6">informační-</text:span><text:span text:style-name="T4">podává fakta, sděluje informace ve věcných nebo formálních souvislostech</text:span><text:line-break/><text:span text:style-name="T4">b) <text:s/></text:span><text:span text:style-name="T6"><text:s/>vyprávěcí</text:span><text:span text:style-name="T4">-podává děje, příběhy, je napínavý, pracuje s dějovými prvky(např. retrospektiva)</text:span><text:line-break/><text:span text:style-name="T4">c) <text:s text:c="2"/></text:span><text:span text:style-name="T6">popisný</text:span><text:span text:style-name="T4">-popis děje, činnosti</text:span><text:line-break/><text:span text:style-name="T4">d) <text:s text:c="2"/></text:span><text:span text:style-name="T6">charakterizační</text:span><text:span text:style-name="T4">-charakteristika přímá(konstatování) nebo nepřímá(doklad jednání)</text:span><text:line-break/><text:span text:style-name="T4">e) <text:s text:c="2"/></text:span><text:span text:style-name="T6">výkladový</text:span><text:span text:style-name="T4">-vysvětlení podstaty jevu</text:span><text:line-break/><text:span text:style-name="T4">f) <text:s text:c="2"/></text:span><text:span text:style-name="T6">úvahový-</text:span><text:span text:style-name="T4"> vyjádření názorů autora, zamyšlení, hodnocení, srovnávání</text:span><text:line-break/><text:line-break/><text:span text:style-name="T5">Slohové útvary</text:span><text:line-break/><text:span text:style-name="T4">-slohový útvar=určitý, konkrétní typ jazykového projevu, je uspořádán podle určitých pravidel</text:span> – dopis, zpráva, oznámení, žádost, popis, charakteristika, vypravování,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6T21:09:46.23</meta:creation-date>
    <meta:document-statistic meta:table-count="0" meta:image-count="0" meta:object-count="0" meta:page-count="1" meta:paragraph-count="2" meta:word-count="214" meta:character-count="1925"/>
    <dc:date>2020-05-16T21:16:28.90</dc:date>
    <dc:creator>Marcela Koki</dc:creator>
    <meta:editing-duration>PT6M44S</meta:editing-duration>
    <meta:editing-cycles>1</meta:editing-cycles>
    <meta:generator>OpenOffice/4.1.3$Win32 OpenOffice.org_project/413m1$Build-9783</meta:generator>
  </office:meta>
</office:document-meta>
</file>