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style="italic" style:font-size-asian="12pt" style:font-style-asian="italic"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margin-left="0cm" fo:margin-right="0cm" fo:text-indent="0.635cm" style:auto-text-indent="false"/>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paragraph-properties fo:margin-left="0cm" fo:margin-right="0cm" fo:text-indent="1.249cm" style:auto-text-indent="false"/>
    </style:style>
    <style:style style:name="P8" style:family="paragraph" style:parent-style-name="Standard">
      <style:paragraph-properties fo:margin-left="1.249cm" fo:margin-right="0cm" fo:text-indent="0cm" style:auto-text-indent="false"/>
    </style:style>
    <style:style style:name="P9" style:family="paragraph" style:parent-style-name="Standard" style:list-style-name="WWNum1" style:master-page-name="Standard">
      <style:paragraph-properties style:page-number="auto"/>
    </style:style>
    <style:style style:name="P10" style:family="paragraph" style:parent-style-name="List_20_Paragraph" style:list-style-name="WWNum1"/>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368445573651923726" text:style-name="WWNum1">
        <text:list-item>
          <text:p text:style-name="P9"><text:span text:style-name="T2">Přečtěte si následující texty a porovnejte je.</text:span></text:p>
        </text:list-item>
      </text:list>
      <text:p text:style-name="P5"><text:span text:style-name="T1">A)</text:span></text:p>
      <text:p text:style-name="P5"><text:span text:style-name="T2">MAZACÍ TRAMVAJ (MAZAČKA)</text:span></text:p>
      <text:p text:style-name="P6"><text:span text:style-name="T1">Mazací tramvaj je specificky upravený pracovní vůz. Od počátku roku 2015 slouží k mazání kolejnic v pražské tramvajové síti. Vůz byl vyroben roku 1965 jako běžný typ Tatra T3. Jezdil s cestujícími až do roku 1990. Pak prošel přestavbou na nákladní vůz. Během této přestavby byla zkrácena vozová skříň. V zadní části byla vytvořena nákladní plocha. Od roku 2004 vůz disponuje sněžným pluhem za účelem odklízení sněhu na trati. Od roku 2017 slouží navíc jako kropicí vůz. Během poslední údržby dostala totiž nádrž na vodu a kropicí trysky. </text:span></text:p>
      <text:p text:style-name="P2"/>
      <text:p text:style-name="P5"><text:span text:style-name="T1">B) </text:span></text:p>
      <text:p text:style-name="P5"><text:span text:style-name="T2">MAZACÍ TRAMVAJ (MAZAČKA)</text:span></text:p>
      <text:p text:style-name="P6"><text:span text:style-name="T1">Mazací tramvaj je specificky upravený pracovní vůz, který od počátku roku 2015 slouží k mazání kolejnic v pražské tramvajové síti. Vůz byl vyroben roku 1965 jako běžný typ Tatra T3 a jezdil s cestujícími až do roku 1990. Pak prošel přestavbou na nákladní vůz, během níž byla zkrácena vozová skříň a v zadní části byla vytvořena nákladní plocha. Od roku 2004 vůz disponuje sněžným pluhem, aby mohl odklízet sníh na trati. Od roku 2017 slouží navíc jako kropicí vůz, jelikož během poslední údržby dostala také nádrž na vodu a kropicí trysky. </text:span></text:p>
      <text:p text:style-name="P4"><text:span text:style-name="T1"><text:tab/><text:tab/></text:span><text:span text:style-name="T4">Zdroj: </text:span><text:a xlink:type="simple" xlink:href="https://cs.wikipedia.org/wiki/Mazac%C3%AD_tramvaj_5572" text:style-name="Internet_20_link" text:visited-style-name="Visited_20_Internet_20_Link"><text:span text:style-name="T4">https://cs.wikipedia.org/wiki/Mazac%C3%AD_tramvaj_5572</text:span></text:a><text:span text:style-name="T4"> (upraveno)</text:span></text:p>
      <text:p text:style-name="P2"/>
      <text:list xml:id="list39780484" text:continue-numbering="true" text:style-name="WWNum1">
        <text:list-item>
          <text:p text:style-name="P10"><text:span text:style-name="T2">V textu A) označte přísudky a určete počet vět. </text:span></text:p>
        </text:list-item>
        <text:list-item>
          <text:p text:style-name="P1"><text:span text:style-name="T2">V textu B) označte přísudky a určete počet vět v souvětí.</text:span></text:p>
        </text:list-item>
        <text:list-item>
          <text:p text:style-name="P1"><text:span text:style-name="T2">V textu B) rozhodněte, které věty jsou hlavní. </text:span></text:p>
        </text:list-item>
        <text:list-item>
          <text:p text:style-name="P1"><text:span text:style-name="T2">V následujícím souvětí rozhodněte, o jakou větu vedlejší se jedná.</text:span></text:p>
        </text:list-item>
      </text:list>
      <text:p text:style-name="P7"><text:span text:style-name="T3">Od roku 2004 vůz disponuje sněžným pluhem, aby mohl odklízet sníh na trati.</text:span></text:p>
      <text:p text:style-name="P3"/>
      <text:list xml:id="list39763195" text:continue-numbering="true" text:style-name="WWNum1">
        <text:list-item>
          <text:p text:style-name="P1"><text:span text:style-name="T2">Jaký významový vztah je vyjádřen mezi následujícími větami?</text:span></text:p>
        </text:list-item>
      </text:list>
      <text:p text:style-name="P8"><text:span text:style-name="T3">Od roku 2017 slouží navíc jako kropicí vůz. Během poslední údržby dostala totiž nádrž na vodu a kropicí trysk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7cm" fo:margin-right="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ška Doležalová</meta:initial-creator>
    <dc:creator>Luděk Doležal</dc:creator>
    <meta:editing-cycles>4</meta:editing-cycles>
    <meta:creation-date>2020-04-12T16:05:00</meta:creation-date>
    <dc:date>2020-04-12T16:09:00</dc:date>
    <meta:editing-duration>PT5S</meta:editing-duration>
    <meta:generator>OpenOffice/4.1.3$Win32 OpenOffice.org_project/413m1$Build-9783</meta:generator>
    <meta:document-statistic meta:table-count="0" meta:image-count="0" meta:object-count="0" meta:page-count="1" meta:paragraph-count="15" meta:word-count="281" meta:character-count="17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