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3pt" style:font-size-asian="13pt" style:font-size-complex="13pt"/>
    </style:style>
    <style:style style:name="P2" style:family="paragraph" style:parent-style-name="Standard">
      <style:paragraph-properties fo:line-height="150%" fo:text-align="justify" style:justify-single-word="false"/>
      <style:text-properties fo:font-size="13pt" style:font-size-asian="13pt" style:font-size-complex="13pt"/>
    </style:style>
    <style:style style:name="P3" style:family="paragraph" style:parent-style-name="Standard" style:list-style-name="L1">
      <style:paragraph-properties fo:line-height="150%" fo:text-align="justify" style:justify-single-word="false"/>
      <style:text-properties fo:font-size="13pt" style:font-size-asian="13pt" style:font-size-complex="13pt"/>
    </style:style>
    <style:style style:name="P4" style:family="paragraph" style:parent-style-name="Standard" style:list-style-name="L2">
      <style:paragraph-properties fo:line-height="150%" fo:text-align="justify" style:justify-single-word="false"/>
      <style:text-properties fo:font-size="13pt" style:font-size-asian="13pt" style:font-size-complex="13pt"/>
    </style:style>
    <style:style style:name="P5" style:family="paragraph" style:parent-style-name="Standard" style:list-style-name="L3">
      <style:paragraph-properties fo:line-height="150%" fo:text-align="justify" style:justify-single-word="false"/>
      <style:text-properties fo:font-size="13pt" style:font-size-asian="13pt" style:font-size-complex="13pt"/>
    </style:style>
    <style:style style:name="P6" style:family="paragraph" style:parent-style-name="Standard" style:list-style-name="L4">
      <style:paragraph-properties fo:line-height="150%" fo:text-align="justify" style:justify-single-word="false"/>
      <style:text-properties fo:font-size="13pt" style:font-size-asian="13pt" style:font-size-complex="13pt"/>
    </style:style>
    <style:style style:name="P7" style:family="paragraph" style:parent-style-name="Standard">
      <style:paragraph-properties fo:line-height="150%"/>
      <style:text-properties fo:font-size="13pt" fo:font-weight="bold" style:font-size-asian="13pt" style:font-weight-asian="bold" style:font-size-complex="13pt" style:font-weight-complex="bold"/>
    </style:style>
    <style:style style:name="P8"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9" style:family="paragraph" style:parent-style-name="Standard" style:list-style-name="L8">
      <style:paragraph-properties fo:line-height="150%"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7">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8">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RÁM MATKY BOŽÍ V PAŘÍŽI (ukázka)</text:span></text:p>
      <text:p text:style-name="P7">Victor Hugo</text:p>
      <text:p text:style-name="P1">Řekl bys rozbitý a špatně slepený obr. </text:p>
      <text:p text:style-name="P2">Když se tento zvláštní kyklop objevil na prahu kaple, nehybný, zavalitý a téměř stejně široký jako vysoký, hranatý jak krychle, jak říká jeden slavný muž, poznali ho diváci okamžitě podle napůl červeného a napůl fialového kabátu s vyšitými stříbrnými rolničkami, především však podle jeho dokonale šeredné tváře a začali jednohlasně křičet:</text:p>
      <text:p text:style-name="P1"><text:s/>"To je Quasimodo, zvoník! To je Quasimodo, hrbáč od Matky Boží! Quasimodo jednooký! Quasimodo křivonohý! Hurá! Hurá!" Jak vidíme, měl ten ubožák přezdívek na vybranou.</text:p>
      <text:p text:style-name="P1"><text:s/>"Ženy s útěžkem, pozor!" křičeli studenti.</text:p>
      <text:p text:style-name="P1"><text:s/>"Zrovna jako ty, které by ho chtěly mít," dodal Jan. </text:p>
      <text:p text:style-name="P1">Ženy si vskutku zakrývaly tváře.</text:p>
      <text:p text:style-name="P1"><text:s/>"Ach, ta hnusná opice!" zvolala jedna. </text:p>
      <text:p text:style-name="P1">"Stejně zlá jako ošklivá," přidala se druhá.</text:p>
      <text:p text:style-name="P1"><text:s/>"Je to ďábel," ozvala se třetí.</text:p>
      <text:p text:style-name="P1"><text:s/>"Mám tu smůlu, že bydlím hned vedle chrámu Matky Boží. V noci ho slyším, jak obchází po okapových rourách."</text:p>
      <text:p text:style-name="P1"><text:s/>"S kočkami." </text:p>
      <text:p text:style-name="P1">"Je pořád na našich střechách."</text:p>
      <text:p text:style-name="P1"><text:s/>"Čaruje nám komínem."</text:p>
      <text:p text:style-name="P1"><text:s/>"Předevčírem večer vstrčil svou rozšklebenou tvář do mého podkrovního okénka. Myslila jsem, že je to nějaký chlap. Hrozně jsem se lekla!"</text:p>
      <text:p text:style-name="P1"><text:s/>"Jistě chodí na čarodějnické slavnosti! Jednou zapomněl koště na našem okapu."</text:p>
      <text:p text:style-name="P1"><text:s/>"Ach, ta odpuzující tvář hrbáče!" </text:p>
      <text:p text:style-name="P1">"Ach, ta hnusná duše!" </text:p>
      <text:p text:style-name="P1">"Fuj!"</text:p>
      <text:p text:style-name="P1"><text:s/>Muži naopak byli nadšeni a tleskali.</text:p>
      <text:p text:style-name="P2"><text:s/>Quasimodo, příčina všeho rozruchu, stál dosud na prahu kaple, vzpřímený, zachmuřený a vážný, a nechával se obdivovat. Jeden student, myslím, že to byl Robin Vejražka, přistoupil k němu a zasmál se mu přímo do tváře. Quasimodo ho jednoduše uchopil za opasek a odhodil na deset kroků od sebe, zrovna doprostřed davu. To vše bez jediného slova. Užaslý Mistr Coppenole k němu přistoupil. "Přisámbůh a Svatý Petr! Ty jsi nejnádhernější ošklivec, <text:soft-page-break/>jakého jsem kdy viděl! Zasloužil by sis papežství nejen v Paříži, ale i v Římě!" </text:p>
      <text:p text:style-name="P2">Při těch slovech poklepal mu rozmarně na rameno. Quasimodo se ani nepohnul. Coppenole pokračoval: "Jsi chlapík, s kterým bych měl sto chutí vyhodit si z kopýtka, i kdyby mě to mělo stát tucet nových tourských stříbrňáků! No, co tomu říkáš?" Quasimodo neodpověděl. "Přisámbůh," zvolal punčochář, "cožpak jsi hluchý?" Byl vskutku hluchý. </text:p>
      <text:p text:style-name="P1">Leč způsoby Coppenolovy začínaly se mu nelíbit; z ničeho nic se k němu obrátil a zaskřípal zuby tak strašlivě, že vlámský obr <text:s/>ucouvl jako buldok před kočkou.</text:p>
      <text:p text:style-name="P2"><text:s/>Kolem podivné postavy Quasimodovy utvořil se tak jakýsi kruh uctivé hrůzy, jehož poloměr měl nejméně patnáct dvoukroků. Jedna stařena vysvětlila mistru Coppenolovi, že <text:s/>Quasimodo je hluchý. </text:p>
      <text:p text:style-name="P2">"Hluchý," zvolal punčochář a široce po vlámsku se zasmál. "Na mou věru! To je dokonalý papež."</text:p>
      <text:p text:style-name="P2"><text:s/>"Hej, už ho poznávám," vykřikl Jan, který konečně slezl s hlavice sloupu, aby viděl Quasimoda zblízka. "To je zvoník mého bratra arcijáhna. Dobrý den, Quasimodo!" "Ďábelský chlap," řekl Robin Vejražka, pádem ještě celý potlučený. "Když se objeví, spatříte hrbáče. Když kráčí, má nohy jak turecká šavle. Když se na vás podívá, hledíte na jednookého. Když na něj promluvíte, je hluchý. A copak dělá se svým jazykem, ten Polyfém?"</text:p>
      <text:p text:style-name="P1"><text:s/>"Mluví, když chce," řekla stařena. "Ohluchl od zvonění. Není němý."</text:p>
      <text:p text:style-name="P1"><text:s/>"To mu ještě chybí," poznamenal Jan. </text:p>
      <text:p text:style-name="P2">"A má jedno oko navíc," přidal se Robin Vejražka. "Nikoliv," usoudil bystře Jan. "Jednooký je mnohem nedokonalejší než slepý. Ví, co mu chybí." </text:p>
      <text:p text:style-name="P2">Zatím se shlukli všichni žebráci, sluhové a kapsáři a společně se studenty šli v slavnostním průvodu vyhledat ve skříni cechu písařského papírovou tiáru a posměšný talár papeže bláznů. Quasimodo přitom nehnul ani brvou a nechal se strojit s jakousi hrdou poslušností. Pak ho posadili na pestrobarevná nosítka. Dvanáct hodnostářů bratrstva bláznů jej pozvedlo na ramena; na chmurné tváři kyklopově rozhostila se jakási trpká a pohrdavá radost, když viděl pod svýma nestvůrnýma nohama všechny ty hlavy krásných, rovných a dobře rostlých mužů. Pak se dal ten hulákající průvod otrhanců na pochod, aby podle vžitého zvyku vykonal nejdřív okružní cestu po vnitřních chodbách paláce, než se pustí do ulic a náměstí. </text:p>
      <text:p text:style-name="P2"/>
      <text:p text:style-name="P2"/>
      <text:p text:style-name="P8"><text:soft-page-break/>Můžete se podívat i na ukázku ze známého filmového zpracování</text:p>
      <text:p text:style-name="P2"><text:a xlink:type="simple" xlink:href="https://www.youtube.com/watch?v=v_p8khzyK-E" text:style-name="Internet_20_link" text:visited-style-name="Visited_20_Internet_20_Link"><text:span text:style-name="T1">https://www.youtube.com/watch?v=v_p8khzyK-E</text:span></text:a><text:span text:style-name="T1"> </text:span></text:p>
      <text:p text:style-name="P8">Na youtube jsou i ukázky z muzikálu, nového filmového zpracování i animovaného filmu.</text:p>
      <text:p text:style-name="P8"/>
      <text:p text:style-name="P8">Odpovězte na otázky:</text:p>
      <text:list xml:id="list341581046186787155" text:style-name="L1">
        <text:list-header>
          <text:p text:style-name="P3">A/ <text:s text:c="2"/>Jak Quasimodo vypadal, jaký to byl člověk?</text:p>
        </text:list-header>
      </text:list>
      <text:list xml:id="list7241359179380856936" text:style-name="L2">
        <text:list-header>
          <text:p text:style-name="P4">B/ <text:s text:c="2"/>Jak Quasimoda nazývají ženy a jaký vztah k němu mají muži?</text:p>
        </text:list-header>
      </text:list>
      <text:list xml:id="list1646652908567013918" text:style-name="L3">
        <text:list-header>
          <text:p text:style-name="P5">C/ <text:s text:c="2"/>Za koho zvolili Quasimoda?</text:p>
        </text:list-header>
      </text:list>
      <text:list xml:id="list6151773694136022341" text:style-name="L4">
        <text:list-header>
          <text:p text:style-name="P6">D/ <text:s text:c="2"/>Čím se Quasimodo živil, co mu jeho práce způsobila?</text:p>
          <text:p text:style-name="P6">E/ <text:s text:c="2"/>Pokus se v tomto úryvku vyhledat znaky romantismu.</text:p>
        </text:list-header>
      </text:list>
      <text:p text:style-name="P13">Zatrhněte správnou odpověď ANO/NE</text:p>
      <text:list xml:id="list2842745659466650632" text:style-name="L7">
        <text:list-item>
          <text:p text:style-name="P11">1. Romantismus je umělecké hnutí především 1. poloviny 20. stol. - <text:s text:c="6"/><text:tab/><text:tab/><text:tab/><text:tab/><text:tab/><text:tab/><text:tab/><text:tab/><text:tab/><text:tab/><text:tab/> <text:s text:c="8"/>ANO/NE</text:p>
        </text:list-item>
        <text:list-item>
          <text:p text:style-name="P11">2. Romantismus zdůrazňuje individualitu, subjektivnost a emotivnost – <text:tab/><text:tab/><text:tab/><text:tab/><text:tab/><text:tab/><text:tab/><text:tab/><text:tab/><text:tab/><text:tab/> <text:s text:c="7"/>ANO/NE</text:p>
        </text:list-item>
        <text:list-item>
          <text:p text:style-name="P11">3. Romantický hrdina je typický představitel měšťanské společnosti – často bankovní úředník – <text:s text:c="78"/>ANO/NE</text:p>
        </text:list-item>
        <text:list-item>
          <text:p text:style-name="P11">4. V romantických románech končí osudová láska hlavních hrdinů šťastně – <text:s text:c="34"/><text:tab/><text:tab/><text:tab/><text:tab/><text:tab/><text:tab/><text:tab/><text:tab/><text:tab/><text:tab/><text:tab/>ANO/NE</text:p>
        </text:list-item>
        <text:list-item>
          <text:p text:style-name="P11">5. Lord George Gordon Byron je autorem lyrickoepické skladby Childe Haroldova pouť – <text:s text:c="81"/>ANO/NE</text:p>
        </text:list-item>
        <text:list-item>
          <text:p text:style-name="P11">6. Významným autorem francouzského romantismu je Victor Hugo je autorem dobrodružného románu Tři mušketýři – <text:s text:c="46"/>ANO/NE</text:p>
        </text:list-item>
        <text:list-item>
          <text:p text:style-name="P11">7. Ruský romantický autor A. S. Puškin zemřel při souboji, když bránil čest své ženy – <text:s text:c="99"/>ANO/NE</text:p>
        </text:list-item>
        <text:list-item>
          <text:p text:style-name="P11">8. V romantismu se odráží ideje Velké francouzské revoluce – např. touha po individuální svobodě – <text:s text:c="73"/>ANO/NE</text:p>
        </text:list-item>
      </text:list>
      <text:p text:style-name="P10"/>
      <text:p text:style-name="P10"/>
      <text:p text:style-name="P13">Zatrhni tři správná tvrzení, proč je loupežník ideálním romantickým hrdinou:</text:p>
      <text:p text:style-name="P10"/>
      <text:list xml:id="list3176809891728292580" text:style-name="L8">
        <text:list-item>
          <text:p text:style-name="P12">žije na okraji společnosti, pohrdá měšťanskou morálkou</text:p>
        </text:list-item>
        <text:list-item>
          <text:p text:style-name="P12">žije daleko od žen</text:p>
        </text:list-item>
        <text:list-item>
          <text:p text:style-name="P12">smysl života vidí v hromadění majetku</text:p>
        </text:list-item>
        <text:list-item>
          <text:p text:style-name="P12">žije svobodně, řídí se svými emocemi</text:p>
        </text:list-item>
        <text:list-item>
          <text:p text:style-name="P12">má dostatek času na modlitby, meditace</text:p>
        </text:list-item>
        <text:list-item>
          <text:p text:style-name="P9">žije uprostřed přírody, v kulisách středověkého hrad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5-16T20:40:12.51</meta:creation-date>
    <meta:document-statistic meta:table-count="0" meta:image-count="0" meta:object-count="0" meta:page-count="3" meta:paragraph-count="56" meta:word-count="876" meta:character-count="6042"/>
    <dc:date>2020-05-16T21:05:45.88</dc:date>
    <dc:creator>Marcela Koki</dc:creator>
    <meta:editing-duration>PT10M23S</meta:editing-duration>
    <meta:editing-cycles>1</meta:editing-cycles>
    <meta:generator>OpenOffice/4.1.3$Win32 OpenOffice.org_project/413m1$Build-9783</meta:generator>
  </office:meta>
</office:document-meta>
</file>