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size="14pt" style:font-size-asian="14pt" style:font-size-complex="14pt"/>
    </style:style>
    <style:style style:name="P2" style:family="paragraph" style:parent-style-name="Standard" style:list-style-name="L1">
      <style:paragraph-properties fo:line-height="150%"/>
      <style:text-properties fo:font-size="14pt" style:font-size-asian="14pt" style:font-size-complex="14pt"/>
    </style:style>
    <style:style style:name="P3" style:family="paragraph" style:parent-style-name="Standard" style:list-style-name="L4">
      <style:paragraph-properties fo:line-height="150%"/>
      <style:text-properties fo:font-size="14pt" style:font-size-asian="14pt" style:font-size-complex="14pt"/>
    </style:style>
    <style:style style:name="P4" style:family="paragraph" style:parent-style-name="Standard" style:list-style-name="L5">
      <style:paragraph-properties fo:line-height="150%"/>
      <style:text-properties fo:font-size="14pt" style:font-size-asian="14pt" style:font-size-complex="14pt"/>
    </style:style>
    <style:style style:name="P5" style:family="paragraph" style:parent-style-name="Standard">
      <style:paragraph-properties fo:line-height="150%"/>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ačkáte správně?</text:span> </text:p>
      <text:p text:style-name="P1">Tubista je hráč na nástroj tohoto názvu, ale tubistou jste i vy a já. I my totiž používáme tubu. Mám na mysli tu se zubní pastou. Saháme po <text:span text:style-name="T2">ní </text:span>v koupelně, ale otázkou je, zda s dotyčnou tubou zacházíme náležitě. Stejně jako existují lepší a horší hudebníci, i my jsme buď kvalitní, nebo naopak pochybní vymačkávači pasty. Ti horší z <text:span text:style-name="T2">nás</text:span>, mezi něž žel patřím i já, by v hudební terminologii byli označeni jako šumaři. Domnívám se, že příčinou mého neumětelství je skutečnost, že na rozdíl od hudebních tubistů jsem neprošel žádnou školou (a to ani liduškou) pro zacházení se zubní pastou. O to víc <text:span text:style-name="T2">mě</text:span> udivuje, že někteří šikovní pastoví mačkači a mačkačky – ač taky nemají kurz v daném oboru – jsou obratní a dokážou útroby tuby vyprázdnit vzorně až do poslední mrtě. </text:p>
      <text:p text:style-name="P5">(Rudolf Křesťan, Mačkáte správně? Zdroj: https://vlasta.kafe.cz/clanky/zabava/2016/6/8/fejeton-rudolfa-krestana-mackate-spravne/; upraveno) </text:p>
      <text:p text:style-name="P1"/>
      <text:list xml:id="list427532049215762420" text:style-name="L1">
        <text:list-item>
          <text:p text:style-name="P2">Přečtěte si uvedený text.</text:p>
        </text:list-item>
      </text:list>
      <text:p text:style-name="P1"><text:s text:c="5"/>2) Tento text je úryvek (začátek) novinového příspěvku. O který slohový útvar či žánr se jedná? Podle čeho tak usuzujete?</text:p>
      <text:p text:style-name="P1"><text:s text:c="5"/>3) Jak vnikla slova „vymačkávači“, „mačkači“ a „mačkačky“? </text:p>
      <text:list xml:id="list2170581747027924921" text:style-name="L4">
        <text:list-item>
          <text:p text:style-name="P3">Vysvětlete význam slova „liduška“. Jak vzniklo?</text:p>
        </text:list-item>
      </text:list>
      <text:p text:style-name="P1"><text:s text:c="5"/>5) <text:s/>Nahraďte uvedená slova z textu vhodnými synonymy:</text:p>
      <text:p text:style-name="P1">žel – </text:p>
      <text:p text:style-name="P1">šumaři – </text:p>
      <text:p text:style-name="P1">útroby – </text:p>
      <text:p text:style-name="P1">mrtě – </text:p>
      <text:p text:style-name="P1">neumětelství – </text:p>
      <text:p text:style-name="P1"><text:s text:c="6"/>6) Ve větě „Mám na mysli tu se zubní pastou“ nahraďte přísudek vhodným synonymem. </text:p>
      <text:p text:style-name="P1"><text:s text:c="6"/>7) Rozhodněte o každém z následujících tvrzení, zda je pravdivé (A), nebo ne (N). </text:p>
      <text:p text:style-name="P1">Vedl. věta „ač taky nemají kurz v daném oboru“ je příslovečná příčinná. <text:s/>ANO – NE </text:p>
      <text:p text:style-name="P1">Pomlčky v posledním souvětí můžeme nahradit čárkami. <text:s text:c="25"/>ANO – NE </text:p>
      <text:p text:style-name="P1"><text:soft-page-break/>Spojka „ač“ má stejný význam jako spojky „i když“, „přestože“. <text:s text:c="14"/>ANO – NE </text:p>
      <text:list xml:id="list482507990881752773" text:style-name="L5">
        <text:list-item>
          <text:p text:style-name="P4">Napište základní tvar (1. pád jednotného čísla) od tvarů zájmen podtržených ve výchozím textu: ní – nás – mě –</text:p>
        </text:list-item>
        <text:list-item>
          <text:p text:style-name="P4"><text:s/>Slovesný tvar „by byli označeni“ vyjadřuje způsob: a) rozkazovací b) podmiňovací c) oznamovací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ela Koki</meta:initial-creator>
    <meta:creation-date>2020-05-15T20:16:04.23</meta:creation-date>
    <meta:document-statistic meta:table-count="0" meta:image-count="0" meta:object-count="0" meta:page-count="2" meta:paragraph-count="20" meta:word-count="303" meta:character-count="1935"/>
    <dc:date>2020-05-15T20:27:26.05</dc:date>
    <dc:creator>Marcela Koki</dc:creator>
    <meta:editing-duration>PT11M22S</meta:editing-duration>
    <meta:editing-cycles>1</meta:editing-cycles>
    <meta:generator>OpenOffice/4.1.3$Win32 OpenOffice.org_project/413m1$Build-9783</meta:generator>
  </office:meta>
</office:document-meta>
</file>